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8</text:p>
      <text:p text:style-name="kamervragen">Vragen van het lid 
            Van Klaveren
            (PVV) aan de ministers van Binnenlandse Zaken en Koninkrijksrelaties en van Veiligheid en Justitie over de structurele straatterreur
            door Marokkanen (ingezonden 5 oktober 2011).
         </text:p>
      <text:p text:style-name="kamervragen">Antwoord van minister 
            Donner
            (Binnenlandse Zaken en Koninkrijksrelaties), mede namens de minister van Veiligheid en Justitie (ontvangen 25 oktober 2011).
         </text:p>
      <text:h text:outline-level="2" text:style-name="stuktitel">Vraag 1
            </text:h>
      <text:p text:style-name="vraag">Kent u het artikel «Kinderen mishandeld. Jonge Marokkanen belagen leeftijdgenoten»?<text:note text:id="ID-2011Z19409-d29e98" text:note-class="footnote"><text:note-citation text:label="1">1</text:note-citation><text:note-body><text:p>Algemeen Dagblad, 1 oktober 2011.</text:p></text:note-body></text:note>
               
            </text:p>
      <text:h text:outline-level="2" text:style-name="stuktitel">Antwoord 1
            </text:h>
      <text:p text:style-name="antwoord">Ja.</text:p>
      <text:h text:outline-level="2" text:style-name="stuktitel">Vraag 2, 3
            </text:h>
      <text:p text:style-name="vraag">Deelt u de visie dat de wijdverbreide straatterreur door Marokkanen een groot en structureel probleem vormt in de Nederlandse
               samenleving?
            </text:p>
      <text:p text:style-name="vraag">In hoeverre deelt u de mening dat de oplossing voor dit probleem gelegen is in kordaat politie-optreden, avondklokken, straatverboden,
               denaturalisatie, uitzetting indien daders nog niet de strafrechtelijke leeftijd hebben bereikt, het afpakken van zorgtoeslag,
               huurtoeslag, kinderbijslag/kindgebondenbudget van ouders en eventueel wijkuitzetting van het complete gezin?
            </text:p>
      <text:h text:outline-level="2" text:style-name="stuktitel">Antwoord 2, 3
            </text:h>
      <text:p text:style-name="antwoord">«Straatterreur» wordt onder andere uitgeoefend door jeugdigen die behoren tot een problematische jeugdgroep. Het kabinet zet
               in op het terugdringen van grensoverschrijdend gedrag van risicojongeren, individueel en in bendes, ongeacht afkomst. De aanpak
               van problematische jeugdgroepen is een prioriteit uit het regeerakkoord en één van de landelijke prioriteiten van de politie
               en het Openbaar Ministerie. De aanpak van overlast op straat is overigens in eerste instantie een lokale aangelegenheid. De
               Minister van Veiligheid en Justitie heeft met de VNG in het Strategisch Beraad Veiligheid afgesproken dat de aanpak van jeugdoverlast
               en jeugdcriminaliteit een gezamenlijke prioriteit is, die met inbreng van gemeenten en Rijk resulteert in een gerichte aanpak
               van specifieke overlastgevende en/of criminele groepen. Er is een breed scala aan maatregelen beschikbaar, variërend van justiële
               maatregelen, tot maatregelen op het zorgterrein, tot trajecten waar de burgemeester een rol speelt.
            </text:p>
      <text:h text:outline-level="2" text:style-name="stuktitel">Vraag 4
            </text:h>
      <text:p text:style-name="vraag">Deelt u de mening dat u falende burgemeesters moet kunnen ontslaan? Zo neen, waarom niet?</text:p>
      <text:h text:outline-level="2" text:style-name="stuktitel">Antwoord 4
            </text:h>
      <text:p text:style-name="antwoord">De burgemeester is als gemeentelijk bestuursorgaan over al zijn functioneren aan de raad verantwoording verschuldigd. Het
               is dan ook aan de raad om hem ter verantwoording te roepen. In het verlengde daarvan is het in ons bestuurlijk bestel primair
               aan de raad om het functioneren van de burgemeester eventueel te sanction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