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96</text:p>
      <text:p text:style-name="kamervragen">Vragen van het lid 
            Arib
            (PvdA) aan de minister van Veiligheid en Justitie over de aanpak van mensenhandel (ingezonden 4 oktober 2011).
         </text:p>
      <text:p text:style-name="kamervragen">Mededeling van minister 
            Opstelten
            (Veiligheid en Justitie) (ontvangen 25 oktober 2011).
         </text:p>
      <text:h text:outline-level="2" text:style-name="stuktitel">Vraag 1
            </text:h>
      <text:p text:style-name="vraag">Kent u het bericht «Mensenhandel onder prostituees gesignaleerd in Utrecht»<text:note text:id="ID-2011Z19293-d29e98" text:note-class="footnote"><text:note-citation text:label="1">1</text:note-citation><text:note-body><text:p>Parool, 3 oktober 2011.</text:p></text:note-body></text:note>
               
            </text:p>
      <text:h text:outline-level="2" text:style-name="stuktitel">Vraag 2
            </text:h>
      <text:p text:style-name="vraag">Is het waar dat de Gemeentelijke Geneeskundige en Gezondheidsdienst (GG&amp;GD) in Utrecht in de afgelopen tijd dertig gevallen
               van mogelijke mensenhandel onder prostituees heeft doorgespeeld naar de politie en het Openbaar Ministerie? Zo ja, wat is
               er met deze signalen door de politie en het OM gedaan?
            </text:p>
      <text:h text:outline-level="2" text:style-name="stuktitel">Vraag 3
            </text:h>
      <text:p text:style-name="vraag">Betekent de constatering dat er dertig gevallen van mogelijke mensenhandel bekend zijn geworden bij een aantal van 300 geregistreerde
               prostituees dat mensenhandel nog steeds een wijdverbreid probleem is binnen de prostitutie? Zo ja, heeft dit gevolgen voor
               uw aanpak van dit probleem?
            </text:p>
      <text:h text:outline-level="2" text:style-name="stuktitel">Vraag 4
            </text:h>
      <text:p text:style-name="vraag">Hebben GG&amp;GD-en in andere gemeenten ook gevallen van mogelijke mensenhandel aan de politie en het OM doorgespeeld? Zo ja,
               om hoeveel gevallen gaat het hier? Zo nee, waarom niet?
            </text:p>
      <text:h text:outline-level="2" text:style-name="stuktitel">Vraag 5
            </text:h>
      <text:p text:style-name="vraag">In hoeverre zijn GG&amp;GD-en in staat om aanwijzingen van mensenhandel te signaleren? Zijn deze diensten daarvoor voldoende geëquipeerd
               of acht u extra ondersteuning vanuit de politie of het OM nodig?
            </text:p>
      <text:h text:outline-level="2" text:style-name="kamervraagopmerking_kop">Mededeling
            </text:h>
      <text:p text:style-name="kamervraagopmerking">Hierbij deel ik u mede dat de schriftelijke vragen van het lid Arib (PvdA) van uw Kamer aan de minister van Veiligheid en
               Justitie over de aanpak van mensenhandel (ingezonden 4 oktober 2011) niet binnen de gebruikelijke termijn kunnen worden beantwoord,
               aangezien nog niet alle benodigde informatie is ontvangen.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