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94</text:p>
      <text:p text:style-name="kamervragen">Vragen van het lid 
            Lucassen
            (PVV) aan de minister van Binnenlandse Zaken en Koninkrijksrelaties over de schoffering van staatssecretaris Weekers door
            de regering van Curaçao (ingezonden 15 september 2011).
         </text:p>
      <text:p text:style-name="kamervragen">Antwoord van minister 
            Donner
            (Binnenlandse Zaken en Koninkrijksrelaties) (ontvangen 25 oktober 2011).
         </text:p>
      <text:h text:outline-level="2" text:style-name="stuktitel">Vraag 1, 2, 3
            </text:h>
      <text:p text:style-name="vraag">Kent u het bericht «Staatssecretaris geschoffeerd op Curaçao»<text:note text:id="ID-2011Z17795-d29e98" text:note-class="footnote"><text:note-citation text:label="1">1</text:note-citation><text:note-body><text:p>http://www.telegraaf.nl/binnenland/10552186/__Weekers_geschoffeerd__.html?p=2,1</text:p></text:note-body></text:note> Klopt het dat minister van financiën van Curaçao geweigerd heeft te spreken met de staatssecretaris van Financiën van Nederland?
            </text:p>
      <text:p text:style-name="vraag">Blijkt hieruit volgens u dat de regering van Curaçao de staatssecretaris niet serieus neemt, gezien de eis van deze regering
               om uitsluitend met een minister te spreken? Zo nee, wat is volgens u dan de reden om een gesprek met de staatssecretaris te
               weigeren?
            </text:p>
      <text:p text:style-name="vraag">Is het «beneden de stand» van de minister van Financiën van Curaçao om te spreken met een Nederlandse staatssecretaris? Zo
               ja, blijft de Nederlandse regering zich aanpassen aan deze bizarre verbeelding?
            </text:p>
      <text:h text:outline-level="2" text:style-name="stuktitel">Antwoord 1, 2, 3
            </text:h>
      <text:p text:style-name="antwoord">
               Ja. Ondanks zijn verzoek heeft de staatssecretaris van Financiën tijdens zijn bezoek aan Curaçao geen gesprek kunnen voeren
               met de minister van Financiën van Curaçao. De reden die de minister van Financiën hiervoor heeft gegeven was de slechte relatie
               tussen de regering van Curaçao en de president van de Centrale Bank, waarmee de staatssecretaris ook nog zou spreken. Inmiddels
               zijn de staatssecretaris en de minister van Financiën van Curaçao met elkaar in contact om het gesprek alsnog te laten plaats
               vinden.
               
            </text:p>
      <text:h text:outline-level="2" text:style-name="stuktitel">Vraag 4
            </text:h>
      <text:p text:style-name="vraag">Bent u van plan de regering van Curaçao op het matje te roepen en publieke verontschuldigingen te eisen voor deze botte belediging?</text:p>
      <text:h text:outline-level="2" text:style-name="stuktitel">Antwoord 4
            </text:h>
      <text:p text:style-name="antwoord">
               Ne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