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93</text:p>
      <text:p text:style-name="kamervragen">Vragen van het lid 
            Hachchi
            (D66) aan de minister van Binnenlandse Zaken en Koninkrijksrelaties over de bestuurscollegewisseling op Bonaire (ingezonden
            16 september 2011).
         </text:p>
      <text:p text:style-name="kamervragen">Antwoord van minister 
            Donner
            (Binnenlandse Zaken en Koninkrijksrelaties) (ontvangen 25 oktober 2011).
         </text:p>
      <text:h text:outline-level="2" text:style-name="stuktitel">Vraag 1
            </text:h>
      <text:p text:style-name="vraag">Wat is uw reactie op de verwikkelingen rondom het bestuurscollege op Bonaire?<text:note text:id="ID-2011Z17861-d29e98" text:note-class="footnote"><text:note-citation text:label="1">1</text:note-citation><text:note-body><text:p> Zie o.a. RNW, 5 september 2011: «Bestuurscollege Bonaire gevallen» (http://www.rnw.nl/caribiana/article/bestuurscollege-bonaire-gevallen-0),
                  RNW, 12 september 2011: «Zambezizaak wordt hervat» (http://www.rnw.nl/caribiana/bulletin/zambezizaak-wordt-hervat), De Stentor,
                  14 september 2011: «Oppositie Bonaire tegen verdachte politicus» (http://www.destentor.nl/nieuws/algemeen/binnenland/article9481360.ece),
                  «Open brief aan de heer Burney El Hage» van C. Abraham e.a., 13 september 2011.
               </text:p></text:note-body></text:note>
               
            </text:p>
      <text:h text:outline-level="2" text:style-name="stuktitel">Antwoord 1
            </text:h>
      <text:p text:style-name="antwoord">Ik betreur het relatief hoge aantal bestuurswisselingen op Bonaire. Dat komt in het algemeen de bestuurlijke stabiliteit niet
               ten goede. Ik hoop op meer bestendigheid voor de toekomst.
            </text:p>
      <text:h text:outline-level="2" text:style-name="stuktitel">Vraag 2, 3
            </text:h>
      <text:p text:style-name="vraag">Bent u van mening dat de bestuurscollegewisseling volgens de juiste procedures is verlopen? Zo ja, waar blijkt dat uit? Zo
               nee, welke gevolgen heeft dit voor het bestuur op Bonaire?
            </text:p>
      <text:p text:style-name="vraag">Bent u van mening dat de gezaghebber volgens de juiste procedures heeft gehandeld na de val van het bestuurscollege op Bonaire?
               Zo ja, waar blijkt dat uit? Zo nee, wat is uw reactie hierop?
            </text:p>
      <text:h text:outline-level="2" text:style-name="stuktitel">Antwoord 2, 3
            </text:h>
      <text:p text:style-name="antwoord">Mij is gebleken dat ter vergadering van de eilandsraad van Bonaire op 12 september jl. afscheid is genomen van een lid van
               de eilandsraad; tevens werd een nieuw lid van de eilandsraad toegelaten en beëdigd. Daaropvolgend hebben twee van de drie
               leden van het bestuurscollege in diezelfde vergadering hun ontslagbrief ingediend. Een derde lid van het bestuurscollege had
               dat reeds eerder gedaan. Na beraadslaging in twee ronden nog steeds in diezelfde vergadering werden de nieuwe gedeputeerden
               benoemd en beëdigd.
            </text:p>
      <text:p text:style-name="antwoord">Mij is bekend dat een lid van de eilandsraad bezwaar had gemaakt omdat de omstandigheid dat een ander lid van de eilandsraad
               per brief het vertrouwen in het zittende bestuurscollege had opgezegd als zodanig niet op de agenda stond. Met de agendapunten
               «Afscheid en toetreden van een raadslid» en «Afscheid en verkiezing van leden van het bestuurscollege» zou op zaken vooruit
               worden gelopen. Na beraadslaging hierover heeft de eilandsraad echter met de voorliggende agenda ingestemd.
            </text:p>
      <text:p text:style-name="antwoord">Tevens is mij bekend dat er bezwaren zijn geuit tegen de omstandigheid dat een benoemd lid van het bestuurscollege eerst op
               27 september 2011 de benoeming heeft aanvaard, dus na afloop van de termijn genoemd in artikel 45 van de Wolbes. Daarover
               merk ik het volgende op.
            </text:p>
      <text:p text:style-name="antwoord">Artikel 45 van de Wolbes schrijft voor dat een benoemde eilandgedeputeerde uiterlijk op de tiende dag na de kennisgeving van
               zijn benoeming meedeelt of hij de benoeming aanneemt. Indien deze termijn verstrijkt zonder mededeling, wordt de benoemde
               eilandgedeputeerde geacht de benoeming niet aan te nemen. Kennisgeving van benoeming en aanvaarding zijn dus elementen die
               aan de beëdiging vooraf moeten gaan. Niet is voorgeschreven op welke wijze kennisgeving en aanvaarding dienen te geschieden
               maar in het algemeen verdient het uit een oogpunt van kenbaarheid de voorkeur dat dat schriftelijk en uiteraard tijdig geschied.
               Uit de omstandigheid dat benoeming en beëdiging in een en dezelfde vergadering hebben plaatsgevonden blijkt materieel genoegzaam
               dat betrokkenen van de benoeming kennis hebben genomen en die benoeming ook hebben aanvaard. De eilandsraad is de instantie
               die over deze benoemingen gaat en ik zie in dit geval geen aanleiding om nader in deze aangelegenheid te treden.
            </text:p>
      <text:h text:outline-level="2" text:style-name="stuktitel">Vraag 4
            </text:h>
      <text:p text:style-name="vraag">Wat is uw reactie op de wens van de oppositie op Bonaire geen verdachte in een corruptiezaak als bewindspersoon te accepteren?</text:p>
      <text:h text:outline-level="2" text:style-name="stuktitel">Antwoord 4
            </text:h>
      <text:p text:style-name="antwoord">Uiteraard verdient het aanbeveling dat personen in openbare functies van onbesproken gedrag zijn. Dit dient een aandachtspunt
               te zijn bij de benoeming van leden van het bestuurscollege door de eilandsraad. De eilandsraad kan hier zeker een beleidslijn
               in vaststellen. Zolang kandidaten voldoen aan de formele vereisten van de Wolbes zoals onder meer neergelegd in artikel 39
               j°. 11 van de Wolbes is er geen formeel beletsel voor benoem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