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91</text:p>
      <text:p text:style-name="kamervragen">Vragen van de leden 
            Van Klaveren,
            
            
            Helder
            en 
            Elissen
            (allen PVV) aan de ministers van Binnenlandse Zaken en Koninkrijksrelaties en van Veiligheid en Justitie over de hoeveelheid
            Nederlandse jihadisten (ingezonden 15 september 2011).
         </text:p>
      <text:p text:style-name="kamervragen">Antwoord van minister 
            Donner
            (Binnenlandse Zaken en Koninkrijksrelaties), mede namens de minister van Veiligheid en Justitie (ontvangen 25 oktober 2011).
         </text:p>
      <text:h text:outline-level="2" text:style-name="stuktitel">Vraag 1
            </text:h>
      <text:p text:style-name="vraag">Hoeveel personen met een Nederlands paspoort zijn betrokken bij en/of nemen actief deel aan de jihad in het buitenland, plegen
               daar aanslagen op westerse doelen en willen dat ook in Nederland doen?<text:note text:id="ID-2011Z17794-d29e104" text:note-class="footnote"><text:note-citation text:label="1">1</text:note-citation><text:note-body><text:p>Telegraaf, 12 september 2011.</text:p></text:note-body></text:note>
               
            </text:p>
      <text:h text:outline-level="2" text:style-name="stuktitel">Antwoord 1
            </text:h>
      <text:p text:style-name="antwoord">Zie de beantwoording van de schriftelijke vragen die zijn gesteld door het lid Çörüz (CDA) over meerdere Nederlanders die
               in het buitenland actief deelnemen aan de jihad (ingezonden 15 september 2011, met kenmerk 2011Z17793).
            </text:p>
      <text:h text:outline-level="2" text:style-name="stuktitel">Vraag 2
            </text:h>
      <text:p text:style-name="vraag">In hoeverre deelt u de visie dat personen die zich hier schuldig aan maken bij terugkeer in Nederland direct vastgezet moeten
               worden op de speciale terroristenafdeling?
            </text:p>
      <text:h text:outline-level="2" text:style-name="stuktitel">Antwoord 2
            </text:h>
      <text:p text:style-name="antwoord">Als uit feiten en omstandigheden een redelijk vermoeden van schuld aan enig strafbaar feit voortvloeit zal een strafrechtelijk
               onderzoek door het OM worden gestart. Een gevangenhouding op een terroristenafdeling is een mogelijkheid indien aan bepaalde
               criteria wordt voldaan.
            </text:p>
      <text:h text:outline-level="2" text:style-name="stuktitel">Vraag 3
            </text:h>
      <text:p text:style-name="vraag">Hoeveel van deze personen heeft een dubbele nationaliteit? Om welke andere nationaliteit gaat het dan?</text:p>
      <text:h text:outline-level="2" text:style-name="stuktitel">Antwoord 3
            </text:h>
      <text:p text:style-name="antwoord">In het onderzoek van de AIVD naar personen die vanuit Nederland pogen uit te reizen ten behoeve van de jihad komen zowel personen
               voor met een Nederlandse nationaliteit, met een dubbele nationaliteit als met een niet-Nederlandse nationaliteit.
            </text:p>
      <text:h text:outline-level="2" text:style-name="stuktitel">Vraag 4
            </text:h>
      <text:p text:style-name="vraag">Deelt u de mening dat, daar waar mogelijk, deze personen dienen te worden gedenaturaliseerd en het land uit moeten worden
               gezet? Zo nee, waarom niet?
            </text:p>
      <text:h text:outline-level="2" text:style-name="stuktitel">Antwoord 4
            </text:h>
      <text:p text:style-name="antwoord">Op basis van de Rijkswet op het Nederlanderschap (RWN) is het mogelijk om het Nederlanderschap te ontnemen van een persoon
               die onherroepelijk is veroordeeld wegens een terroristisch misdrijf. Het terroristische misdrijf moet dan wel gepleegd zijn
               na de inwerkingtreding van de wijziging van de RWN op 1 oktober 2010. Ook mag het ontnemen van het Nederlanderschap niet leiden
               tot staatloos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