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8</text:p>
      <text:p text:style-name="kamervragen">Vragen van het lid 
            Van Tongeren
            (GroenLinks) aan de minister van Economische Zaken, Landbouw en Innovatie over schaliegas (ingezonden 7 oktober 2011).
         </text:p>
      <text:p text:style-name="kamervragen">Antwoord van minister 
            Verhagen
            (Economische Zaken, Landbouw en Innovatie) (ontvangen 25 oktober 2011).
         </text:p>
      <text:h text:outline-level="2" text:style-name="stuktitel">Vraag 1
            </text:h>
      <text:p text:style-name="vraag">Heeft u kennis kunnen nemen van het bericht «Use of Chemicals for Fracking May Be Illegal Under REACH, European Commission
               Says»?<text:note text:id="ID-2011Z19695-d29e95" text:note-class="footnote"><text:note-citation text:label="1">1</text:note-citation><text:note-body><text:p>http://www.bna.com/chemicals-fracking-may-n12884903614/</text:p></text:note-body></text:note>
               
            </text:p>
      <text:h text:outline-level="2" text:style-name="stuktitel">Antwoord 1
            </text:h>
      <text:p text:style-name="antwoord">Ja, ik heb kennis genomen van dit bericht.</text:p>
      <text:h text:outline-level="2" text:style-name="stuktitel">Vraag 2
            </text:h>
      <text:p text:style-name="vraag">Welke chemicaliën willen Cuadrilla en DSM gebruiken bij de (proef)boringen naar schaliegas in Nederland? Zijn deze chemicaliën
               geregistreerd bij het Europees Agentschap voor Chemische stoffen (ECHA)? Is getest wat de risico’s voor mens en milieu zijn
               van het gebruik van deze chemicaliën bij (proef)boringen naar schaliegas?
            </text:p>
      <text:h text:outline-level="2" text:style-name="stuktitel">Antwoord 2
            </text:h>
      <text:p text:style-name="antwoord">DSM heeft nog geen concrete boorplannen en daarom is ook niet bekend of zij tijdens hun proefboring gaan fraccen en zo ja,
               wat de samenstelling van de te gebruiken frac-vloeistof zal zijn. Overigens zijn de activiteiten van DSM volgens de aanvraag
               van de opsporingsvergunning primair gericht op de opsporing van koolbedmethaan (steenkoolgas).
            </text:p>
      <text:p text:style-name="antwoord">Ook Cuadrilla heeft nog geen boorprogramma ingediend bij het Staatstoezicht op de Mijnen, zodat op dit moment niet vaststaat
               welke chemicaliën Cuadrilla bij het fraccen zal inzetten. Cuadrilla heeft echter tijdens presentaties aan bewoners en overheden
               meerdere malen aangegeven dat bij het fraccen gebruik zal worden gemaakt van glutaaraldehyde en polyacrylamide.
            </text:p>
      <text:p text:style-name="antwoord">Indien chemicaliën gebruikt zullen worden, zullen zowel Cuadrilla als DSM moeten voldoen aan de verplichtingen die voortvloeien
               uit REACH. Dit houdt in dat deze chemicaliën getest moeten worden op schadelijkheid voor mens en milieu.
            </text:p>
      <text:p text:style-name="antwoord">Het bericht «Use of Chemicals for Fracking May Be Illegal Under REACH, European Commission Says» bevestigt dan ook de noodzaak
               van de verificatie, die Cuadrilla en DSM zullen moeten uitvoeren. Staatstoezicht op de Mijnen zal hierop toezien.
            </text:p>
      <text:h text:outline-level="2" text:style-name="stuktitel">Vraag 3
            </text:h>
      <text:p text:style-name="vraag">Zijn de chemicaliën die Cuadrilla, DSM en eventueel andere bedrijven willen gebruiken bij (proef)boringen naar schaliegas
               volgens u toegestaan in de EU? Zo nee, bent u bereid om een moratorium af te kondigen zolang de chemicaliën niet toegestaan
               zijn voor (proef)boringen naar schaliegas?
            </text:p>
      <text:h text:outline-level="2" text:style-name="stuktitel">Antwoord 3
            </text:h>
      <text:p text:style-name="antwoord">Bij het voor aanvang van de boring in te dienen boorprogramma zal getoetst worden of de chemicaliën, die voor fraccen gebruikt
               worden, voldoen aan de REACH-vereisten. Indien niet aan deze vereisten wordt voldaan, zullen met bestaande handhavingsmiddelen
               passende maatregelen worden genomen om het gebruik van deze stoffen te voorkomen. Het afkondigen van een moratorium is nu
               dan ook niet aan de orde. Er is al een handhaafbaar verbod op het gebruik van niet-toegestane chemicaliën en daar zal ook
               op gehandhaafd worden.
            </text:p>
      <text:h text:outline-level="2" text:style-name="stuktitel">Vraag 4
            </text:h>
      <text:p text:style-name="vraag">Zijn er op dit moment naast Cuadrilla en DSM andere bedrijven die vergunning aan willen vragen voor (proef)boringen naar schaliegas?
               Zo ja, zijn de chemicaliën die deze bedrijven willen gebruiken toegestaan voor (proef)boringen naar schaliegas?
            </text:p>
      <text:h text:outline-level="2" text:style-name="stuktitel">Antwoord 4
            </text:h>
      <text:p text:style-name="antwoord">Queensland Gas Company<text:note text:id="ID-388-d29e199" text:note-class="footnote"><text:note-citation text:label="2">2</text:note-citation><text:note-body><text:p> Om verwarring te voorkomen zijn hier de namen genoemd van de oorspronkelijke aanvragers.</text:p></text:note-body></text:note> (Queensland) heeft een vergunning voor het opsporen van koolwaterstoffen in het gebied, aangeduid als Oost-IJssel. De aandacht
               van Queensland gaat uit naar koolbedmethaan (kolengas). Queensland heeft nog geen locatie bepaald voor het verrichten van
               een boring. Over het eventueel fraccen en het gebruik van chemicaliën is nog niets bekend.
            </text:p>
      <text:p text:style-name="antwoord">Er zijn door twee maatschappijen (Cuadrilla en Hutton Energy) nieuwe vergunningen aangevraagd voor het zoeken naar schaliegas.
               Het gaat hier om een gebied dat het zuiden van Noord-Brabant, het noorden van Limburg en een klein stukje van Zeeland beslaat.
               Ik zal over deze aanvragen in de loop van volgend jaar een besluit moeten nemen. Dit zal ik o.a. doen op basis van adviezen
               van TNO, Staatstoezicht op de Mijnen, EBN, de Mijnraad en de genoemde provincies. In deze fase is niet bekend of zij tijdens
               hun proefboring gaan fraccen en zo ja, wat de samenstelling van de te gebruiken frac-vloeistof zal zijn.
            </text:p>
      <text:h text:outline-level="2" text:style-name="stuktitel">Vraag 5
            </text:h>
      <text:p text:style-name="vraag">Welke chemicaliën wil Queensland Gas Company gaan gebruiken bij boringen naar steenkoolgas in Oost-Gelderland, Salland en
               Twente? Zijn die chemicaliën wel geregistreerd bij het ECHA? Zo nee, bent u bereid een moratorium af te kondigen zolang de
               chemicaliën niet toegestaan zijn voor (proef)boringen naar steenkoolgas?
            </text:p>
      <text:h text:outline-level="2" text:style-name="stuktitel">Antwoord 5
            </text:h>
      <text:p text:style-name="antwoord">Zie mijn antwoord op vraag 4. Zoals bij mijn antwoord op vraag 3 is aangegeven, is het gebruik van chemicaliën pas mogelijk
               als voldaan is aan de vereisten van REACH. Een moratorium is niet nodig, omdat er al een handhaafbaar verbod op het gebruik
               van niet-toegestane chemicaliën bestaat en daar ook op gehandhaafd zal worden.
            </text:p>
      <text:h text:outline-level="2" text:style-name="stuktitel">Vraag 6
            </text:h>
      <text:p text:style-name="vraag">Kunt u een overzicht geven van alle plannen die er op dit moment zijn voor (proef)boringen naar onconventioneel gas in Nederland?
               Kunt u daarbij ook een overzicht geven van het planningstraject voor de verlening van eventuele vergunningen?
            </text:p>
      <text:h text:outline-level="2" text:style-name="stuktitel">Antwoord 6
            </text:h>
      <text:p text:style-name="antwoord">Opsporingsvergunningen voor onconventioneel gas zijn verleend aan Cuadrilla (2 vergunningen), DSM en Queensland Gas Company.
               Een opsporingsvergunning geeft een bedrijf het exclusieve recht om in het vergunninggebied naar koolwaterstoffen te mogen
               zoeken. Voor het aanleggen van een boorlocatie zijn aanvullend andere vergunningen vereist, zoals een omgevingsvergunning;
               de gemeente is voor de omgevingsvergunning bevoegd gezag. Het planningstraject hiervoor is in handen van de gemeente.  Voor
               zover mij bekend is, zijn er buiten de aanvragen van Cuadrilla (Boxtel en Haaren) nog geen vergunningen voor de aanleg van
               boorlocaties ingediend.
            </text:p>
      <text:h text:outline-level="2" text:style-name="stuktitel">Vraag 7
            </text:h>
      <text:p text:style-name="vraag">Bent u bereid deze vragen uiterlijk op 25 oktober  2011 te beantwoorden, zodat de antwoorden meegenomen kunnen worden in het
               algemeen overleg Mijnbouw op 27 oktober 2011?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