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7</text:p>
      <text:p text:style-name="kamervragen">Vragen van het lid 
            Berndsen
            (D66) aan de minister van Veiligheid en Justitie over het bericht dat agenten minder bekeuringen dreigen uit te schrijven
            (ingezonden 14 september 2011).
         </text:p>
      <text:p text:style-name="kamervragen">Antwoord van minister 
            Opstelten
            (Veiligheid en Justitie) (ontvangen 25 oktober 2011).
         </text:p>
      <text:h text:outline-level="2" text:style-name="stuktitel">Vraag 1 en 4
            </text:h>
      <text:p text:style-name="vraag">Bent u bekend met het bericht «Agent vindt boetes te hoog»?<text:note text:id="ID-2011Z17680-d29e98" text:note-class="footnote"><text:note-citation text:label="1">1</text:note-citation><text:note-body><text:p> De Telegraaf, «Agent vindt boetes te hoog», 13 september 2011.</text:p></text:note-body></text:note> Wat is uw reactie op de gevoelens die er onder politieagenten leven?
            </text:p>
      <text:p text:style-name="vraag">In hoeverre bent u bereid tegemoet te komen aan de kritiek van de politieagenten op de verhouding tussen de hoogte van de
               verkeersboetes en de zwaarte van de overtreding?
            </text:p>
      <text:h text:outline-level="2" text:style-name="stuktitel">Antwoord 1 en 4
            </text:h>
      <text:p text:style-name="antwoord">Ik ben bekend met dit bericht. Zie mijn antwoord op eerdere vragen van het lid Van der Staaij (SGP) over de hoogte van verkeersboetes
               in relatie tot andere boetes (Aanhangsel Handelingen, vergaderjaar 2010–2011, nr. 1756). Bij het inrichten van het sanctiestelsel moet rekening worden gehouden met de omstandigheden van het geval, de consistentie
               in de opgelegde sancties, en de efficiënte afdoening van lichte verkeersovertredingen. Binnen de systematiek van de Wet Mulder
               is gekozen voor vaste boetetarieven, die overigens met instemming van de Tweede Kamer worden vastgesteld. Het doel blijft
               om het aantal overtredingen terug te dringen en de verkeersveiligheid te verbeteren.
            </text:p>
      <text:h text:outline-level="2" text:style-name="stuktitel">Vraag 2 en 3
            </text:h>
      <text:p text:style-name="vraag">Op welke manier wordt de verhouding tussen de hoogte van de verkeersboete en de zwaarte van de overtreding vastgesteld?</text:p>
      <text:p text:style-name="vraag">In hoeverre wordt er in het onderhavige voorstel rekening wordt gehouden met de hoogte van de verkeersboete en de zwaarte
               van de overtreding?
            </text:p>
      <text:h text:outline-level="2" text:style-name="stuktitel">Antwoord 2 en 3
            </text:h>
      <text:p text:style-name="antwoord">Naar aanleiding van de motie Oplaat c.s. (Kamerstukken II, vergaderjaar 2002–2003, 28 600 XII, nr. 45, waarin de regering onder meer werd verzocht om een sterk glijdende beboetingsschaal in te voeren voor snelheidsovertredingen,
               is in 2006 het zogenaamde tarievenhuis ingesteld. Het tarievenhuis is een uniform beoordelingskader voor de tarieven van lichte
               (verkeers)overtredingen. Overtredingen zijn ingedeeld in verschillende rubrieken waarbij het motto geldt: hoe gevaarlijker,
               hoe duurder. Aanvullende weegfactoren zorgen er daarnaast voor dat overtredingen op gevaarlijke plekken, zoals bij wegwerkzaamheden,
               of overtredingen die worden begaan met grotere voertuigen, extra zwaar worden bestraft. In mijn brieven over de manier waarop
               ik uitvoering geef aan de motie van der Staaij c.s. (Kamerstukken II, vergaderjaar 2010–2011, 29 398, nr. 259 en nr. 285) ben ik nader ingegaan op de manier waarop boetetarieven tot stand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