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86</text:p>
      <text:p text:style-name="kamervragen">Vragen van het lid 
            Berndsen
            (D66) aan de minister van Veiligheid en Justitie over het bericht dat bewakingsbeelden zonder tussenkomst van politie en justitie
            openbaar gemaakt worden (ingezonden 7 oktober 2011).
         </text:p>
      <text:p text:style-name="kamervragen">Antwoord van minister 
            Opstelten
            (Veiligheid en Justitie) (ontvangen 25 oktober 2011).
         </text:p>
      <text:h text:outline-level="2" text:style-name="stuktitel">Vraag 1
            </text:h>
      <text:p text:style-name="vraag">Bent u bekend met het bericht «Dieven aan de schandpaal»?<text:note text:id="ID-2011Z19702-d29e98" text:note-class="footnote"><text:note-citation text:label="1">1</text:note-citation><text:note-body><text:p> De Telegraaf, «Dieven aan de Schandpaal», 5 oktober 2011.</text:p></text:note-body></text:note> Wat is uw reactie hierop?
            </text:p>
      <text:h text:outline-level="2" text:style-name="stuktitel">Antwoord 1
            </text:h>
      <text:p text:style-name="antwoord">Ja. Wat mij betreft blijft de koninklijke weg dat particulieren zelfvervaardigde camerabeelden van strafbare feiten ter beschikking
               stellen aan politie en Openbaar Ministerie, in combinatie met het doen van aangifte. Niettemin kan ik mij voorstellen dat
               onder omstandigheden een particulier rechtmatig gegevens op internet kan zetten. Voorwaarde is dat het opsporingsbelang ermee
               gediend is en dat geen ongerechtvaardigde inbreuk wordt gemaakt op de persoonlijke levenssfeer.
            </text:p>
      <text:h text:outline-level="2" text:style-name="stuktitel">Vraag 2
            </text:h>
      <text:p text:style-name="vraag">In hoeverre verwacht u dat er een wildgroei van vergelijkbare particuliere initiatieven zullen ontstaan?</text:p>
      <text:h text:outline-level="2" text:style-name="stuktitel">Antwoord 2
            </text:h>
      <text:p text:style-name="antwoord">Ik zie geen aanleiding om een wildgroei van vergelijkbare particuliere initiatieven te verwachten.</text:p>
      <text:h text:outline-level="2" text:style-name="stuktitel">Vraag 3
            </text:h>
      <text:p text:style-name="vraag">Deelt u de zorg dat de kans op het tonen van beelden van onschuldigen groter is wanneer deze zonder tussenkomst van de politie
               openbaar worden gemaakt?
            </text:p>
      <text:h text:outline-level="2" text:style-name="stuktitel">Antwoord 3
            </text:h>
      <text:p text:style-name="antwoord">Ja, die zorg deel ik. Ik ben mede om die reden van mening dat het beter is als politie en justitie beelden selecteren die
               ten behoeve van opsporing en vervolging openbaar kunnen worden gemaakt. Momenteel geeft de Aanwijzing opsporingsberichtgeving
               van het College van procureurs-generaal de mogelijkheid om opsporingsberichten te verspreiden via internet. Die weg is ook
               bruikbaar om camerabeelden van particulieren op internet te plaatsen. Dat heeft het voordeel dat er in zo’n geval een grondige
               afweging gemaakt kan worden van alle in het geding zijnde belangen met aan de ene kant de belangen van opsporing en vervolging
               en aan de andere kant de privacybelangen van betrokken: een voorafgaande toets op bruikbaarheid, proportionaliteit en subsidiariteit
               en met mogelijkheden voor gecontroleerde verwijdering. Voor particulieren is deze belangenafweging lastig te maken. De publicatie
               mag ook niet leiden tot leedtoevoeging. Wanneer daarvan sprake is, of wanneer onschuldigen worden getoond, kan onder omstandigheden
               sprake zijn van overtreding van de Wet bescherming persoonsgegevens.
            </text:p>
      <text:h text:outline-level="2" text:style-name="stuktitel">Vraag 4
            </text:h>
      <text:p text:style-name="vraag">Hoe verhoudt openbaarmaking door particulieren zich met het recht op privacy van de personen van wie beelden worden vertoond?</text:p>
      <text:h text:outline-level="2" text:style-name="stuktitel">Antwoord 4
            </text:h>
      <text:p text:style-name="antwoord">Indien geen ongerechtvaardigde inbreuk wordt gemaakt op de persoonlijke levenssfeer kan een particulier onder omstandigheden
               rechtmatig gegevens op het internet zetten.
            </text:p>
      <text:h text:outline-level="2" text:style-name="stuktitel">Vraag 5
            </text:h>
      <text:p text:style-name="vraag">Deelt u de mening dat dergelijke beelden in het kader van de opsporing alleen door de politie en justitie openbaar gemaakt
               kunnen worden? Zo ja, op welke wijze gaat u hiervoor zorgdragen? Zo nee, waarom niet?
            </text:p>
      <text:h text:outline-level="2" text:style-name="stuktitel">Antwoord 5
            </text:h>
      <text:p text:style-name="antwoord">Zie mijn antwoord op vraag 1. Zoals ik heb gemeld in het algemeen overleg met de Vaste Commissie voor Veiligheid en Justitie
               van uw Kamer op 15 september 2011 oriënteer ik mij op de mogelijkheid om in de Wet bescherming persoonsgegevens een betere
               regeling op te nemen voor het gebruik van camerabeelden afkomstig van particulieren. In dat algemeen overleg heb ik een brief
               aangekondigd. In die brief zal ik nader op deze mogelijkheid in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