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84</text:p>
      <text:p text:style-name="kamervragen">Vragen van het lid 
            Voortman
            (GroenLinks) aan de minister van Volksgezondheid, Welzijn en Sport over het bericht «Steeds meer weekendrijders zonder alcohol
            de weg op» (ingezonden 23 september 2011).
         </text:p>
      <text:p text:style-name="kamervragen">Antwoord van minister 
            Schippers
            (Volksgezondheid, Welzijn en Sport) (ontvangen 25 oktober 2011).
         </text:p>
      <text:h text:outline-level="2" text:style-name="stuktitel">Vraag 1
            </text:h>
      <text:p text:style-name="vraag">Deelt u de mening van de minister van Infrastructuur en Milieu dat steeds meer autobestuurders nuchter achter het stuur zitten
               als gevolg van BOB-campagnes in combinatie met stevige handhaving?<text:note text:id="ID-2011Z18364-d29e98" text:note-class="footnote"><text:note-citation text:label="1">1</text:note-citation><text:note-body><text:p> Ministerie van Infrastructuur en Milieu, «Steeds meer weekendrijders zonder alcohol de weg op», nieuwsbericht d.d. 8 september
                  2011, http://www.rijksoverheid.nl/nieuws/2011/09/08/steeds-meer-weekendrijders-zonder-alcohol-de-weg-op.html.
               </text:p></text:note-body></text:note>
               
            </text:p>
      <text:h text:outline-level="2" text:style-name="stuktitel">Antwoord 1
            </text:h>
      <text:p text:style-name="antwoord">Ja.</text:p>
      <text:h text:outline-level="2" text:style-name="stuktitel">Vraag 2
            </text:h>
      <text:p text:style-name="vraag">Deelt u ook de inzet van de minister van Infrastructuur en Milieu om «deze lijn vast te houden» en daar de komende jaren «zeker
               mee door» te gaan?<text:span text:style-name="superscript"><text:note-ref text:reference-format="text" text:ref-name="ID-2011Z18364-d29e98" text:note-class="footnote">1</text:note-ref></text:span>
               
            </text:p>
      <text:h text:outline-level="2" text:style-name="stuktitel">Antwoord 2
            </text:h>
      <text:p text:style-name="antwoord">Verkeersveiligheid is primair de beleidsverantwoordelijkheid van de minister van Infrastructuur en Milieu. De lijn waar u
               op doelt, is kabinetsbeleid.
            </text:p>
      <text:h text:outline-level="2" text:style-name="stuktitel">Vraag 3
            </text:h>
      <text:p text:style-name="vraag">Toont het succes van de BOB-campagnes niet aan dat massamediale campagnes een waardevolle rol kunnen spelen in het overbrengen
               van kennis en het beïnvloeden van de leefstijl? Zo nee, waarom niet?
            </text:p>
      <text:h text:outline-level="2" text:style-name="stuktitel">Antwoord 3
            </text:h>
      <text:p text:style-name="antwoord">Een massamediale campagne wordt bijna nooit als enige maatregel ingezet, meestal gaat een campagne samen met andere beleidsmaatregelen
               zoals bijvoorbeeld financiële prikkels, extra handhaving of wetgeving. Dat is ook bij de BOB-campagne het geval (steviger
               handhaving). Het «losse» effect van een massamediale campagne op het beïnvloeden van leefstijl of gedrag in het algemeen,
               is daardoor moeilijk vast te stellen.
            </text:p>
      <text:p text:style-name="antwoord">Bij de afweging van dit kabinet om te stoppen met de leefstijlcampagnes speelt ook mee dat massamediale campagnes per definitie
               «ongericht» zijn en bij leefstijlcampagnes dus veel geld werd besteed aan het bereiken van mensen voor wie de boodschap misschien
               helemaal niet relevant was. Tegelijkertijd is het de vraag of de groepen waarvoor de boodschap echt bedoeld is goed worden
               bereikt met deze campagnes. Los van het vraagstuk van de effectiviteit, acht dit kabinet massamediale campagnes niet de juiste
               manier om de persoonlijke leefstijlkeuzes van volwassen mensen te beïnvloeden.
            </text:p>
      <text:h text:outline-level="2" text:style-name="stuktitel">Vraag 4
            </text:h>
      <text:p text:style-name="vraag">Erkent u de analogie tussen alcoholgebruik in het verkeer en roken, waarbij alcoholgebruik de veiligheid van zowel de bestuurder
               als die van andere verkeersdeelnemers in gevaar brengt, terwijl roken zowel de gezondheid van rokers als die van meerokers
               aantoonbaar schaadt?
            </text:p>
      <text:h text:outline-level="2" text:style-name="stuktitel">Antwoord 4
            </text:h>
      <text:p text:style-name="antwoord">Die analogie gaat ten dele op. In vrijwel alle openbare ruimten geldt een rookverbod. Op het werk, in het openbaar vervoer
               en in andere openbare ruimten is dus geen sprake van gezondheidsschade aan derden door meeroken. Meeroken beperkt zich steeds
               meer tot de privésfeer en is daardoor niet goed te vergelijken met het punt van veiligheid op de (openbare) weg.
            </text:p>
      <text:h text:outline-level="2" text:style-name="stuktitel">Vraag 5
            </text:h>
      <text:p text:style-name="vraag">Vindt u dat de burger zich voldoende bewust is van de schade door roken en meeroken om een keuze te kunnen maken al dan niet
               zelf te roken en anderen daarmee te belasten? Hoe ziet u dat in het licht van recent internationaal onderzoek, onder andere
               aangehaald in de British Medical Journal (april 2011), waaruit blijkt dat het Nederlandse kennis over de schade door tabak
               lager is dan dat in China?
            </text:p>
      <text:h text:outline-level="2" text:style-name="stuktitel">Antwoord 5
            </text:h>
      <text:p text:style-name="antwoord">De kennis in Nederland over de schadelijkheid van met name meeroken is internationaal gezien inderdaad laag. Ik stop daarom
               ook niet met het geven van goede, toegankelijke en betrouwbare informatie over (mee)roken. Maar de wijze waarop die informatie
               wordt gegeven, verandert wel. Niet langer via massamediale campagnes en niet altijd voor roken apart. Wel bijvoorbeeld via
               betrouwbare websites, op scholen en door zorgverleners zoals de huisarts, de verloskundige en de jeugdgezondheidszorg, in
               combinatie met andere leefstijlaspecten.
            </text:p>
      <text:h text:outline-level="2" text:style-name="stuktitel">Vraag 6
            </text:h>
      <text:p text:style-name="vraag">Wat vindt u van recente cijfers uit onderzoek in opdracht van de Nederlandse Patiënten Consumenten Federatie (NPCF) dat 10%
               van de zwangeren rookt en zich niet bewust is van de schade die roken en meeroken aanricht bij hun ongeboren kind? Vindt u
               dit aanleiding om juist meer voorlichting te geven over de schade door roken en meeroken? Zo nee, waarom niet?
            </text:p>
      <text:h text:outline-level="2" text:style-name="stuktitel">Antwoord 6
            </text:h>
      <text:p text:style-name="antwoord">De risico’s die doorroken tijdens de zwangerschap met zich meebrengt onderschat ik zeker niet. De aanstaande moeder blijft
               primair verantwoordelijk voor haar eigen gezondheid en die van haar kind. Als minister van VWS heb ik de verantwoordelijkheid
               ervoor te zorgen dat goede informatie en voorlichting beschikbaar is en dat de zorgverleners waarmee zwangere vrouwen in contact
               komen, goed toegerust zijn om hen te helpen te stoppen met roken. Dit doe ik op de volgende wijze:
            </text:p>
      <text:p text:style-name="antwoord">Het geven van informatie over de risico’s van roken tijdens de zwangerschap en het motiveren en begeleiden bij het stoppen
               met roken, zijn onderdeel van de zorg die huisartsen, verloskundigen, kraamzorg e.d. bieden. Zij zijn hiervoor getraind en
               er zijn effectieve interventies beschikbaar die zij kunnen inzetten. Daarnaast is goede en toegankelijke voorlichting online
               en via folders beschikbaar voor vrouwen die zelf informatie zoeken.
            </text:p>
      <text:p text:style-name="antwoord">Ten slotte start ik dit jaar samen met de minister van Binnenlandse Zaken en Koninkrijksrelaties een pilot bij zes gemeenten,
               gericht op terugdringing van perinatale sterfte. In deze pilot, uitgevoerd door het Erasmus MC, zal ook de effectiviteit van
               het kinderwensconsult voor risicogroepen worden uitgetest. Onderdeel van een dergelijk consult zal de invloed van roken zijn.
            </text:p>
      <text:h text:outline-level="2" text:style-name="stuktitel">Vraag 7
            </text:h>
      <text:p text:style-name="vraag">Waarom kiest het kabinet er in de Gezondheidsnota<text:note text:id="ID-2011Z18364-d29e179" text:note-class="footnote"><text:note-citation text:label="2">2</text:note-citation><text:note-body><text:p>Kamerstuk 32 793, nr. 2.
               </text:p></text:note-body></text:note> voor te stoppen met (massamediale) leefstijlcampagnes, zoals op het gebied van tabaksontmoediging, terwijl het kabinet op
               het gebied van de verkeersveiligheid dankbaar gebruik blijft maken van leefstijlbeïnvloeding en deze als effectief bestempelt?
               Zou het niet verstandiger zijn ook op gezondheidsgebied de eerder ingezette lijn vast te houden en door te gaan met leefstijlcampagnes?
            </text:p>
      <text:h text:outline-level="2" text:style-name="stuktitel">Antwoord 7
            </text:h>
      <text:p text:style-name="antwoord">Het is niet goed mogelijk om de BOB-campagne te vergelijken met bijvoorbeeld een stoppen met rokencampagne; het doel en de
               doelgroep zijn verschillend. Bovendien wordt de effectiviteit meestal niet bepaald door een campagne alleen (zie ook het antwoord
               op vraag 3. Zoals in de nota Gezondheid Dichtbij is verwoord, kiest dit kabinet er voor om de schaarse euro’s actief in te
               zetten op het vergroten van de weerbaarheid van jongeren tegen allerlei ongezonde verleidingen, maar ook op het actief aanbieden
               van bewegings- en sportmogelijkheden. Opdat de gezonde keuze de gemakkelijke keuze wordt. Het kabinet gaat onverminderd door
               met het aanbieden van betrouwbare informatie over leefstijl en gezondheid, maar niet op de huidige versnipperde manier, maar
               gebundeld en in samenhang. De schoolprogramma’s lopen allemaal door en worden verbeterd waar nodig. Overigens zal ik bij jongeren
               wel actief inzetten op het vergroten van hun weerbaarheid t.a.v. middelengebruik, waaronder tabak. Maar ook hier wijzigen
               we het beleid en sluiten we beter aan bij hun leefwereld en zullen we jongeren bijvoorbeeld via social media actief betrekken
               in plaats van  inzetten van een massamediale campagne.
            </text:p>
      <text:h text:outline-level="2" text:style-name="stuktitel">Vraag 8
            </text:h>
      <text:p text:style-name="vraag">Waarom zet u massamediale campagnes niet in om de schade door tabak terug te brengen om 20 000 sterfgevallen per jaar te voorkomen,
               zeker 2000 door meeroken, jaarlijks 29% van de vroeggeboorten en 17% van de groeibeperkingen?
            </text:p>
      <text:h text:outline-level="2" text:style-name="stuktitel">Antwoord 8
            </text:h>
      <text:p text:style-name="antwoord">Zie hiervoor het antwoord op de vragen 3, 5 en 7.</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