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1</text:p>
      <text:p text:style-name="kamervragen">Vragen het lid 
            Schouw
            (D66) aan de ministers voor Immigratie en Asiel en van Buitenlandse Zaken over het Nederlandse veto tegen de toetreding van
            Roemenië en Bulgarije tot Schengen (ingezonden 19 september 2011).
         </text:p>
      <text:p text:style-name="kamervragen">Antwoord van minister 
            Leers
            (Immigratie en Asiel), mede namens de staatssecretaris van Buitenlandse Zaken (ontvangen 24 oktober 2011). Zie ook Aanhangsel
            Handelingen, vergaderjaar 2011–2012, nr. 268.
         </text:p>
      <text:h text:outline-level="2" text:style-name="stuktitel">Vraag 1
            </text:h>
      <text:p text:style-name="vraag">Nu tijdens het algemene overleg JBZ in de Tweede Kamer op 15 september 2011 de minister voor Immigratie en Asiel heeft aangegeven
               dat Nederland een veto zal uitspreken tegen de toetreding van Roemenie en Bulgarije tot het Schengengebied, is dit het definitieve
               standpunt van de Nederlandse regering of staat Nederland nog open voor alternatieve voorstellen die tijdens de aanstaande
               JBZ-Raad op tafel worden gelegd?
            </text:p>
      <text:h text:outline-level="2" text:style-name="stuktitel">
               Antwoord 1
            </text:h>
      <text:p text:style-name="antwoord">Tijdens de JBZ-raad van 22 september jl. heeft de regering het standpunt uitgedragen dat zij op dit moment onvoldoende vertrouwen
               heeft om in te kunnen stemmen met toetreding van Roemenië en Bulgarije tot de Schengenzone. Zij is van mening dat enkel het
               voldoen aan de technische criteria niet voldoende is voor de toetreding van Roemenië en Bulgarije. Nederland wil dat beide
               landen de noodzakelijke hervormingen doorvoeren op het terrein van een effectief en efficiënt functionerend justitieel stelsel
               en de bestrijding van corruptie en georganiseerde criminaliteit en dat ze deze hervormingen ook implementeren. De Commissie
               heeft in de CVM-rapporten van juli 2011 nog serieuze tekortkomingen geconstateerd op het gebied van de hervorming van de rechtsstaat.
            </text:p>
      <text:p text:style-name="antwoord">Tijdens het AO JBZ-Raad van 15 september jl. heb ik dit standpunt toegelicht en middels het verslag van de JBZ-Raad bent u
               ingelicht over het verloop van de discussie in de Raad waarbij de Nederlandse inbreng ook is weergegeven.
            </text:p>
      <text:h text:outline-level="2" text:style-name="stuktitel">Vraag 2
            </text:h>
      <text:p text:style-name="vraag">Wat is uw reactie op het feit dat een grote meerderheid in het Europees Parlement voor de volgende stap in het toetredingsproces
               heeft gestemd?
            </text:p>
      <text:h text:outline-level="2" text:style-name="stuktitel">
               Antwoord 2
            </text:h>
      <text:p text:style-name="antwoord">Het EP is van mening dat enkel de technische criteria van het Schengenacquis moeten worden gewogen. Het kabinet is het daar niet mee eens. Afgaande op de inbreng van verschillende fracties in
               de Tweede Kamer tijdens het AO JBZ-Raad van 15 september is de conclusie gerechtvaardigd dat het standpunt van het kabinet
               wordt gesteund door een brede meerderheid in de Tweede Kamer.
            </text:p>
      <text:h text:outline-level="2" text:style-name="stuktitel">Vraag 3
            </text:h>
      <text:p text:style-name="vraag">Hoe verklaart Nederland, dat als enige land waarschijnlijk tegen zal stemmen, dat de meeste andere lidstaten wel voor toetreding
               van Bulgarije en Roemenië zijn? Op welke punten verschilt Nederland feitelijk met hen van mening?
            </text:p>
      <text:h text:outline-level="2" text:style-name="stuktitel">
               Antwoord 3
            </text:h>
      <text:p text:style-name="antwoord">Nederland en Finland zijn momenteel dezelfde mening toegedaan.</text:p>
      <text:p text:style-name="antwoord">Ook Frankrijk en Duitsland zijn van mening dat Bulgarije en Roemenië meer moeten doen op het terrein van de hervorming van
               de rechtsstaat. Zij vinden daarom ook dat van volledige toetreding nog geen sprake kan zijn, maar zien mogelijkheden voor
               een gedeeltelijke toetreding van Bulgarije en Roemenië tot de Schengenzone.
            </text:p>
      <text:h text:outline-level="2" text:style-name="stuktitel">Vraag 4
            </text:h>
      <text:p text:style-name="vraag">Herinnert u zich uw antwoord op de vragen over de link tussen toetreding tot Schengen en de afspraken in het Coöperatie en
               Verificatie Mechanisme (CVM), waarin u aangeeft dat een structureel verband tussen beiden de goedkeuring van de toetredende
               landen behoeft en niet haalbaar lijkt?<text:note text:id="ID-2011Z17954-d29e132" text:note-class="footnote"><text:note-citation text:label="1">1</text:note-citation><text:note-body><text:p>
                  Aanhangsel Handelingen, vergaderjaar 2010–2011, nr. 758.
               </text:p></text:note-body></text:note>
               
            </text:p>
      <text:h text:outline-level="2" text:style-name="stuktitel">
               Antwoord 4
            </text:h>
      <text:p text:style-name="antwoord">Ja, dat antwoord geldt nog steeds.</text:p>
      <text:h text:outline-level="2" text:style-name="stuktitel">Vraag 5
            </text:h>
      <text:p text:style-name="vraag">Op basis van welke rechtsgrondslag meent u nu dat het mogelijk is om de afspraken van het CVM wel in verband te brengen met
               toetreding en zelfs doorslaggevend te laten zijn voor de besluitvorming over de toetreding van beide landen?
            </text:p>
      <text:h text:outline-level="2" text:style-name="stuktitel">
               Antwoord 5
            </text:h>
      <text:p text:style-name="antwoord">In juridisch opzicht wordt er geen directe koppeling gelegd tussen artikel 4 van de Toetredingsakte van Roemenië en Bulgarije
               en het CVM. Het juridisch kader (artikel 4) bestaat uit twee hoofdelementen: het voldoen aan de technische voorwaarden, overeenkomstig
               de Schengenevaluatieprocedures, en een appreciatie door de Raad. In de Toetredingsakte is daartoe in de voorwaarde van een
               unaniem Raadsbesluit voorzien. Inherent daaraan is de mogelijkheid dat, op basis van appreciatie, de unanimiteit niet wordt
               bereikt. Nederland heeft juridisch gezien dus de ruimte om een eigen afweging te maken op basis van de vraag of er voldoende
               vertrouwen is om de binnengrenscontroles met Roemenië en Bulgarije op te heffen.
            </text:p>
      <text:h text:outline-level="2" text:style-name="stuktitel">Vraag 6, 7 en 8
            </text:h>
      <text:p text:style-name="vraag">Kunt u uiteenzetten wat feitelijk uw bezwaren zijn tegen een alternatieve gedeeltelijke toetreding van beide landen?</text:p>
      <text:p text:style-name="vraag">Zijn er alternatieve waarborgen/mechanismen voor u denkbaar die gedeeltelijke toetreding wel mogelijk zouden maken?</text:p>
      <text:p text:style-name="vraag">Indien ja, welke?</text:p>
      <text:p text:style-name="vraag">Indien nee, heeft u de mogelijkheden hiertoe verkend?</text:p>
      <text:p text:style-name="vraag">Bent u bereid om, als partiële toetreding in de JBZ-Raad wordt voorgesteld, in ieder geval de mogelijkheden ervan te bezien
               alvorens u definitief uw standpunt verwoordt?
            </text:p>
      <text:h text:outline-level="2" text:style-name="stuktitel">
               Antwoord vragen 6, 7 en 8
            </text:h>
      <text:p text:style-name="antwoord">Nederland moet kunnen vertrouwen op een goede implementatie en naleving van reeds aangenomen wetgeving en op het goed functioneren
               van de instituties die het Schengenaquis toepassen. Vooral corruptie moet consequent worden aangepakt om de integriteit van
               de grenscontroles te kunnen waarborgen. Hoewel Roemenië en Bulgarije vooruitgang hebben geboekt bij de aanpak van de corruptie,
               de werking van de rechtelijke macht en de bestrijding van grensoverschrijdende criminaliteit, maken de meest recente rapporten
               ook duidelijk dat er meer vooruitgang nodig is.
            </text:p>
      <text:p text:style-name="antwoord">Het kabinet meent dan ook dat het nog te vroeg is onomkeerbare stappen te zetten in dit proces. Daarmee is partiële toetreding
               van Roemenië en Bulgarije op dit moment geen goede optie.
            </text:p>
      <text:h text:outline-level="2" text:style-name="stuktitel">Vraag 9, 10 en 11
            </text:h>
      <text:p text:style-name="vraag">Bent u ervan op de hoogte dat Nederland al jaren een goede handelsrelatie met Roemenië en Bulgarije onderhoudt?</text:p>
      <text:p text:style-name="vraag">Welke gevolgen verwacht u van een Nederlands nee-stem, voor de diplomatieke verhoudingen tussen Nederland en Roemenië en tussen
               Nederland en Bulgarije?
            </text:p>
      <text:p text:style-name="vraag">Kunt u uiteenzetten wat de feitelijke gevolgen (weergegeven in cijfers) voor de Nederlandse export zullen zijn als deze landen
               nu niet kunnen toetreden tot Schengen?
            </text:p>
      <text:h text:outline-level="2" text:style-name="stuktitel">
               Antwoord vragen 9, 10 en 11
            </text:h>
      <text:p text:style-name="antwoord">De Nederlandse relaties met Bulgarije en Roemenië zijn zeer breed, goed en intensief. Dat geldt in het bijzonder voor de economische
               relaties. Roemeense en Bulgaarse politici erkennen dat handhaving van deze goede relaties in Nederlands maar ook in Bulgaars
               en Roemeens belang zijn. Hoewel het principiële Nederlandse standpunt over Schengen voor hen een teleurstelling is, verwachten
               wij geen verschuiving in de Roemeense en Bulgaarse positie tegenover Nederland.
            </text:p>
      <text:h text:outline-level="2" text:style-name="stuktitel">Vraag 12
            </text:h>
      <text:p text:style-name="vraag">Bent u bereid om de bovenstaande vragen binnen drie dagen en nog voor de aanstaande JBZ-Raad van 22 september 2011 te beantwoorden?</text:p>
      <text:h text:outline-level="2" text:style-name="stuktitel">
               Antwoord 12
            </text:h>
      <text:p text:style-name="antwoord">Tijdens het AO JBZ-Raad van 15 september jl. heeft een uitgebreide gedachtewisseling plaatsgevonden over dit onderwerp. De
               inbreng van de verschillende fracties is meegenomen bij het definitief vaststellen van het standpunt tijdens de JBZ-Raad.
               Deze vragen zijn derhalve niet beantwoord voor 22 september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