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80</text:p>
      <text:p text:style-name="kamervragen">Vragen van het lid 
            Heijnen
            (PvdA) aan de minister van Binnenlandse Zaken en Koninkrijksrelaties over dubbelfuncties van politieke ambtsdragers (ingezonden
            16 september 2011).
         </text:p>
      <text:p text:style-name="kamervragen">Mededeling van minister 
            Donner
            (Binnenlandse Zaken en Koninkrijksrelaties) (ontvangen 24 oktober 2011).
         </text:p>
      <text:h text:outline-level="2" text:style-name="stuktitel">Vraag 1
            </text:h>
      <text:p text:style-name="vraag">Kent u het bericht «PVV grossiert in dubbelfuncties»?<text:note text:id="ID-2011Z17885-d29e104" text:note-class="footnote"><text:note-citation text:label="1">1</text:note-citation><text:note-body><text:p>Haarlems Dagblad, 14 september 2011.</text:p></text:note-body></text:note>
               
            </text:p>
      <text:h text:outline-level="2" text:style-name="stuktitel">Vraag 2
            </text:h>
      <text:p text:style-name="vraag">Is het waar dat er in Noord-Holland en Limburg PVV-Statenleden zijn die tevens in dienst zijn van hun fractie als medewerker?</text:p>
      <text:h text:outline-level="2" text:style-name="stuktitel">Vraag 3
            </text:h>
      <text:p text:style-name="vraag">Is het waar dat in Noord-Holland de Commissaris van de Koningin inmiddels een onderzoek heeft ingesteld naar het Statenlid
               in kwestie? Zo ja, wat was voor de Commissaris de aanleiding om dit onderzoek in te stellen?
            </text:p>
      <text:h text:outline-level="2" text:style-name="stuktitel">Vraag 4
            </text:h>
      <text:p text:style-name="vraag">Is het waar dat u toestemming heeft verleend voor de constructie in Limburg waarbij Statenleden tevens fractiemedewerkers
               zijn bij hun eigen fractie? Zo ja, op grond waarvan was die toestemming nodig en waarom heeft u die verleend?
            </text:p>
      <text:h text:outline-level="2" text:style-name="stuktitel">Vraag 5
            </text:h>
      <text:p text:style-name="vraag">Bestaat er wet- of regelgeving op grond waarmee een aanstelling van volksvertegenwoordigers in dienst van zichzelf en/of de
               eigen fractie in strijd is? Zo ja, welke wet- of regelgeving betreft dit? Zo nee, deelt u dan de mening dat de wet- of regelgeving
               op dit punt zou moeten worden aangevuld en op welke wijze gaat u dat dan doen?
            </text:p>
      <text:h text:outline-level="2" text:style-name="stuktitel">Vraag 6
            </text:h>
      <text:p text:style-name="vraag">Deelt u de mening dat het wettelijke vereiste dat een volksvertegenwoordiger zonder last moet stemmen zich niet verhoudt tot
               de praktijk dat die volksvertegenwoordiger ook in dienst van zijn eigen partij is? Zo ja, wordt deze bepaling in de praktijk
               door volksvertegenwoordigers geschonden en hoe treedt u hiertegen op? Zo nee, waarom niet?
            </text:p>
      <text:h text:outline-level="2" text:style-name="kamervraagopmerking_kop">Mededeling
            </text:h>
      <text:p text:style-name="kamervraagopmerking">Naar aanleiding van de schriftelijke vragen van het lid Heijnen (PvdA) over dubbelfuncties van politieke ambtsdragers, die
               werd ingezonden op 16 september 2011 met kenmerk 2011Z17885, deel ik u mee dat het niet mogelijk is gebleken deze vragen binnen de gestelde termijn te beantwoorden. Beantwoording vergt
               nader beraad, maar ik streef ernaar de vragen zo snel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