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78</text:p>
      <text:p text:style-name="kamervragen">Vragen van het lid 
            Van der Staaij
            (SGP) aan de ministers van Volksgezondheid, Welzijn en Sport en van Veiligheid en Justitie over de verkrijgbaarheid van levensgevaarlijke
            abortuspillen via internet (ingezonden 29 september 2011).
         </text:p>
      <text:p text:style-name="kamervragen">Mededeling van minister 
            Schippers
            (Volksgezondheid, Welzijn en Sport) (ontvangen 24 oktober 2011).
         </text:p>
      <text:h text:outline-level="2" text:style-name="stuktitel">Vraag 1
            </text:h>
      <text:p text:style-name="vraag">Hebt u kennisgenomen van het bericht «Alarm over abortuspil», waaruit blijkt dat abortuspillen via internet beschikbaar zijn?<text:note text:id="ID-2011Z18925-d29e98" text:note-class="footnote"><text:note-citation text:label="1">1</text:note-citation><text:note-body><text:p> Algemeen Dagblad, «Alarm over abortuspil», levensgevaarlijk middel op internet te koop», 24 juni 2011.</text:p></text:note-body></text:note>
               
            </text:p>
      <text:h text:outline-level="2" text:style-name="stuktitel">Vraag 2
            </text:h>
      <text:p text:style-name="vraag">In welke landen zijn de sites ingeschreven? Is de verkoop van abortuspillen in die landen toegestaan?</text:p>
      <text:h text:outline-level="2" text:style-name="stuktitel">Vraag 3
            </text:h>
      <text:p text:style-name="vraag">Is het waar dat de Inspectie voor de Gezondheidszorg niet tegen de sites die deze pillen verkopen, op kan treden, omdat zij
               in het buitenland gevestigd zijn?
            </text:p>
      <text:h text:outline-level="2" text:style-name="stuktitel">Vraag 4
            </text:h>
      <text:p text:style-name="vraag">Welke mogelijkheden zijn er in het algemeen om op te treden tegen verkoop via internet van illegale producten, zoals de abortuspil
               of medicijnen?
            </text:p>
      <text:h text:outline-level="2" text:style-name="stuktitel">Vraag 5
            </text:h>
      <text:p text:style-name="vraag">Is het mogelijk bij gebleken strafbaarheid in de landen van vestiging wel in Nederland op te treden tegen deze verkoop?</text:p>
      <text:h text:outline-level="2" text:style-name="stuktitel">Vraag 6
            </text:h>
      <text:p text:style-name="vraag">Welke stappen gaat u concreet zetten om in overleg met overheden of</text:p>
      <text:p text:style-name="vraag">Inspecties voor de Gezondheidszorg van die landen te bereiken dat de verkoop van abortuspillen wordt stopgezet, en dat wordt
               opgetreden tegen ondernemingen of organisaties die deze pillen aanbieden?
            </text:p>
      <text:h text:outline-level="2" text:style-name="stuktitel">Vraag 7
            </text:h>
      <text:p text:style-name="vraag">Wat gaat u doen aan de bewustwording bij potentiële gebruiksters dat abortuspillen gevaarlijk zijn?</text:p>
      <text:h text:outline-level="2" text:style-name="kamervraagopmerking_kop">Mededeling
            </text:h>
      <text:p text:style-name="kamervraagopmerking">De vragen van het Kamerlid Van der Staaij (SGP) over de verkrijgbaarheid van levensgevaarlijke abortuspillen via internet
               (2011Z18925) kunnen tot mijn spijt niet binnen de gebruikelijke termijn worden beantwoord.
            </text:p>
      <text:p text:style-name="kamervraagopmerking">De reden van het uitstel is dat nader overleg met de IGZ en het ministerie van Veiligheid en Justitie nodig is.</text:p>
      <text:p text:style-name="kamervraagopmerking">Ik zal u zo spoedig mogelijk de antwoorden op de Kamervragen doen toek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