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76</text:p>
      <text:p text:style-name="kamervragen">Vragen van het lid 
            Gerbrands
            (PVV) aan de minister van Volksgezondheid, Welzijn en Sport  over de invoering van het medisch kerndossier in de regio Rijnmond
            (ingezonden 28 september 2011).
         </text:p>
      <text:p text:style-name="kamervragen">Antwoord van minister 
            Schippers
            (Volksgezondheid, Welzijn en Sport) (ontvangen 24 oktober 2011).
         </text:p>
      <text:h text:outline-level="2" text:style-name="stuktitel">Vraag 1
            </text:h>
      <text:p text:style-name="vraag">Bent u bekend met het bericht «Medisch kerndossier in Rijnmond krijgt brede steun»?<text:note text:id="ID-2011Z18795-d29e98" text:note-class="footnote"><text:note-citation text:label="1">1</text:note-citation><text:note-body><text:p>Zorgvisie, 26 september 2011.</text:p></text:note-body></text:note>
               
            </text:p>
      <text:h text:outline-level="2" text:style-name="stuktitel">Antwoord 1
            </text:h>
      <text:p text:style-name="antwoord">Ja.</text:p>
      <text:h text:outline-level="2" text:style-name="stuktitel">Vraag 2
            </text:h>
      <text:p text:style-name="vraag">Wat is uw reactie op het feit dat een tiental zorgaanbieders zegt zich hard te zullen maken voor brede invoering van een medisch
               kerndossier?
            </text:p>
      <text:h text:outline-level="2" text:style-name="stuktitel">Antwoord 2
            </text:h>
      <text:p text:style-name="antwoord">Recent is er een convenant gesloten met 10 zorgpartijen in de regio Rijnmond om samen verder te werken aan de ontwikkeling
               van het medisch kerndossier. Op dit moment behelst het project medisch kerndossier een pilot van een kleine groep patiënten
               in het Erasmus MC. Ik zie dit als een initiatief om te komen tot standaardisatie van gegevensuitwisseling in de zorg. Nictiz
               is ook betrokken bij dit initiatief om lering te trekken uit de ervaring die worden opgedaan.
            </text:p>
      <text:h text:outline-level="2" text:style-name="stuktitel">Vraag 3
            </text:h>
      <text:p text:style-name="vraag">Hoe verhoudt dit initiatief zich tot de doorstart van het Elektronisch Patiëntendossier/Landelijke Schakel Punt (EPD/LSP)?</text:p>
      <text:h text:outline-level="2" text:style-name="stuktitel">Antwoord 3
            </text:h>
      <text:p text:style-name="antwoord">Het Zorgportaal wordt ontwikkeld door een consortium van samenwerkende partijen (Erasmus Medisch Centrum, St. Fransiscus Gasthuis,
               STAR MDC, Brink&amp;, Leenecommunicatie, Intermax, Stichting RijnmondNet, Stichting Zorgimpuls, Erasmus Universiteit, instituut
               Beleid en Management Gezondheidszorg). Dit initiatief staat los van de doorstart van de landelijke infrastructuur waaraan
               door vijf koepelorganisaties wordt gewerkt.
            </text:p>
      <text:h text:outline-level="2" text:style-name="stuktitel">Vraag 4
            </text:h>
      <text:p text:style-name="vraag">Heeft het CBP dit medisch kerndossier getoetst ten aanzien van de privacy? Zo ja wat was zijn oordeel? Zo nee, waarom niet?</text:p>
      <text:h text:outline-level="2" text:style-name="stuktitel">Antwoord 4
            </text:h>
      <text:p text:style-name="antwoord">Het medisch kerndossier is niet getoetst door het CBP. Het is aan het CBP als toezichthouder om haar toezichtprogramma te
               bepalen.
            </text:p>
      <text:h text:outline-level="2" text:style-name="stuktitel">Vraag 5
            </text:h>
      <text:p text:style-name="vraag">Is dit medisch kerndossier afdoende beveiligd? Zo ja, waarop is dat gebaseerd?</text:p>
      <text:h text:outline-level="2" text:style-name="stuktitel">Antwoord 5
            </text:h>
      <text:p text:style-name="antwoord">Uit de informatie die ik heb ontvangen over het project medisch kerndossier valt af te leiden dat er in opzet aandacht is
               voor beveiliging. Het oordeel of dit in de praktijk afdoende is, is aan de toezichthouders IGZ en CBP.
            </text:p>
      <text:h text:outline-level="2" text:style-name="stuktitel">Vraag 6
            </text:h>
      <text:p text:style-name="vraag">Bent u ervan op de hoogte dat de patiënt kan inloggen op zijn medisch kerndossier door middel van DigiD? Wat is uw mening
               over die constructie, gezien de DigiNotar affaire en het falend toezicht op deze verstrekker van beveiligingscertificaten?
            </text:p>
      <text:h text:outline-level="2" text:style-name="stuktitel">Antwoord 6
            </text:h>
      <text:p text:style-name="antwoord">Logius (de beheerder van DigID) geeft aan dat op dit moment vervanging en testen zodanig gevorderd zijn dat DigiD weer veilig
               kan worden gebruikt door mensen die al een DigiD hebben. Ook is het volgens Logius nu ook weer helemaal veilig om een DigiD
               aan te vragen.
            </text:p>
      <text:p text:style-name="antwoord">DigiD midden met SMS authenticatie, zoals gebruikt bij het medisch kerndossier, is thans het hoogst mogelijke vertrouwensniveau
               dat de rijksoverheid aanbiedt aan burgers.
            </text:p>
      <text:h text:outline-level="2" text:style-name="stuktitel">Vraag 7
            </text:h>
      <text:p text:style-name="vraag">Bent u bereid deze vragen voor het algemeen overleg van 6 oktober a.s. over de doorstart van het EPD te beantwoorden?</text:p>
      <text:h text:outline-level="2" text:style-name="stuktitel">Antwoord 7
            </text:h>
      <text:p text:style-name="antwoord">Dit is helaas niet geluk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