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3</text:p>
      <text:p text:style-name="kamervragen">Vragen van het lid 
            Ortega-Martijn
            (ChristenUnie) aan de minister van Binnenlandse Zaken en Koninkrijksrelaties over de voordracht van een kandidaat voor de
            functie van waarnemend Rijksvertegenwoordiger voor de openbare lichamen Bonaire, Sint Eustatius en Saba (ingezonden 14 oktober
            2011).
         </text:p>
      <text:p text:style-name="kamervragen">Antwoord van minister 
            Donner
            (Binnenlandse Zaken en Koninkrijksrelaties) (ontvangen 24 oktober 2011).
         </text:p>
      <text:h text:outline-level="2" text:style-name="stuktitel">Vraag 1
            </text:h>
      <text:p text:style-name="vraag">Hebt u kennisgenomen van de brief afkomstig van het Bestuurscollege van Sint Eustatius<text:note text:id="ID-2011Z20389-d29e98" text:note-class="footnote"><text:note-citation text:label="1">1</text:note-citation><text:note-body><text:p>d.d. 5 oktober jl.</text:p></text:note-body></text:note> over de voordracht van een kandidaat voor de functie van waarnemend Rijksvertegenwoordiger voor de openbare lichamen Bonaire,
               Sint Eustatius en Saba? Binnen welke termijn kan het Bestuurscollege een inhoudelijke reactie verwachten?
            </text:p>
      <text:h text:outline-level="2" text:style-name="stuktitel">Antwoord 1
            </text:h>
      <text:p text:style-name="antwoord">Ja. De brief van het Bestuurscollege van het openbaar lichaam Sint Eustatius van 5 oktober 2011 is door mij beantwoord bij
               brief van 12 oktober 2011.
            </text:p>
      <text:h text:outline-level="2" text:style-name="stuktitel">Vraag 2
            </text:h>
      <text:p text:style-name="vraag">Klopt het dat bij deze voordracht het bestuurscollege van Sint Eustatius niet is geconsulteerd zoals conform artikel 188,
               lid 3 WolBES<text:note text:id="ID-2011Z20389-d29e120" text:note-class="footnote"><text:note-citation text:label="2">2</text:note-citation><text:note-body><text:p>Artikel 188 lid 3 WolBES stelt: «Alvorens Onze Minister een voordracht als bedoeld in het eerste en tweede lid doet, wint
                  hij over de voor te dragen persoon het gevoelen in van de bestuurscolleges van de openbare lichamen».( WolBES: Wet openbare
                  lichamen Bonaire, Sint Eustatius en Saba).
               </text:p></text:note-body></text:note> vereist is? Zo ja, is hier sprake van een voordracht in strijd met de wet? Zo nee, op welke manier is wel voldaan aan dit
               vereiste? Zijn de Bestuurscolleges van Bonaire en Saba wel geraadpleegd? Zo ja, welke gevoelens leven bij deze colleges inzake
               deze voordracht?
            </text:p>
      <text:h text:outline-level="2" text:style-name="stuktitel">Antwoord 2
            </text:h>
      <text:p text:style-name="antwoord">Tijdens mijn dienstreis naar Caribisch Nederland in september is de benoeming van de heer J.C.A. Woodley tot waarnemend Rijksvertegenwoordiger
               voor de openbare lichamen Bonaire en Saba onderwerp van gesprek geweest. De bestuurscolleges van de openbare lichamen Bonaire
               en Saba hadden geen bezwaren tegen de voordracht de heer Woodley te benoemen tot waarnemend Rijksvertegenwoordiger.
            </text:p>
      <text:p text:style-name="antwoord">De Rijksvertegenwoordiger voor de openbare lichamen Bonaire, Sint Eustatius en Saba, de heer W. Stolte, heeft mijn voornemen
               om de heer Woodley voor te dragen tot waarnemend Rijksvertegenwoordiger gesondeerd bij de gezaghebber van Sint Eustatius,
               de heer G. Berkel. De heer Stolte heeft mij vervolgens laten weten dat dit voornemen geen bezwaar ontmoet.
            </text:p>
      <text:p text:style-name="antwoord">Bij brieven van 3 oktober 2011 heb ik het bovenstaande bevestigd aan de bestuurscolleges van Bonaire, Sint Eustatius resp.
               Saba en heb ik hen geïnformeerd dat ik de procedure voortzet met het oog op een spoedige benoeming.
            </text:p>
      <text:h text:outline-level="2" text:style-name="stuktitel">Vraag 3
            </text:h>
      <text:p text:style-name="vraag">Op basis van welke criteria heeft de minister de kandidaat voorgedragen?</text:p>
      <text:p text:style-name="vraag">In hoeverre staat een actief politiek lidmaatschap van een kandidaat Rijksvertegenwoordiger op gespannen voet met de vraag
               naar «onpartijdigheid en onafhankelijkheid of van het vertrouwen daarin»<text:note text:id="ID-2011Z20389-d29e144" text:note-class="footnote"><text:note-citation text:label="3">3</text:note-citation><text:note-body><text:p>Artikel 194 lid 1 WolBES.</text:p></text:note-body></text:note> waarover ook wordt gesproken in artikel 194 eerste lid WolBES?
            </text:p>
      <text:h text:outline-level="2" text:style-name="stuktitel">Antwoord 3
            </text:h>
      <text:p text:style-name="antwoord">Bestuurlijke ervaring, deskundigheid en draagvlak voor de benoeming zijn voor mij relevante criteria.</text:p>
      <text:p text:style-name="antwoord">Op grond van de berichten die ik over de heer Woodley ontving, deel ik de vrees van het bestuurscollege van het openbaar lichaam
               Sint Eustatius over de partijdigheid van de heer Woodley niet. Ik verwacht dat de heer Woodley in staat zal zijn boven partijpolitieke
               belangen uit te stijgen.
            </text:p>
      <text:p text:style-name="antwoord">Dat heb ik het bestuurscollege van het openbaar lichaam Sint Eustatius in de genoemde brief van 12 oktober 2011 ook meegedeel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