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2</text:p>
      <text:p text:style-name="kamervragen">Vragen van de leden 
            Brinkman
            (PVV) en 
            Hennis-Plasschaert
            (VVD) aan de minister van Veiligheid en Justitie over het intact blijven van het salaris van de korpschefs (ingezonden 31 augustus
            2011).
         </text:p>
      <text:p text:style-name="kamervragen">Antwoord van minister 
            Opstelten
            (Veiligheid en Justitie) (ontvangen 21 oktober 2011) Zie ook Aanhangsel Handelingen, vergaderjaar 2011–2012, nr. 75.
         </text:p>
      <text:h text:outline-level="2" text:style-name="stuktitel">Vraag 1
            </text:h>
      <text:p text:style-name="vraag">Bent u op de hoogte van het bericht over het intact blijven van het salaris van de korpschefs? Klopt dit bericht feitelijk?
               Zo nee, wat klopt er niet?<text:note text:id="ID-2011Z16635-d29e101" text:note-class="footnote"><text:note-citation text:label="1">1</text:note-citation><text:note-body><text:p>De Telegraaf, pagina 3, 29 augustus 2011.</text:p></text:note-body></text:note>
               
            </text:p>
      <text:h text:outline-level="2" text:style-name="stuktitel">Antwoord 1
            </text:h>
      <text:p text:style-name="antwoord">Ja.</text:p>
      <text:p text:style-name="antwoord">Het bericht klopt feitelijk niet wanneer gesteld wordt dat hoge politieambtenaren hun baan verliezen, maar wel hun inkomen
               behouden en minder verantwoordelijkheden hebben. Voor alle topfunctionarissen waarvan de huidige functie binnen het huidige
               bestel komt te vervallen, zal een passende functie gezocht worden binnen het nieuwe nationale bestel. De politierechtspositie
               biedt vervolgens weliswaar een generiek vangnet voor iedere politieambtenaar wanneer iemands functie door een reorganisatie
               zou komen te vervallen, bijvoorbeeld met betrekking tot de salarisschaal en de rang. Dit vangnet geldt niet per definitie
               voor alle verworven toelagen. Het is daarom feitelijk onjuist om te stellen dat de inkomens van de politietop in tact blijven.
            </text:p>
      <text:h text:outline-level="2" text:style-name="stuktitel">Vraag 2
            </text:h>
      <text:p text:style-name="vraag">Deelt u de mening dat er in het nieuwe bestel sprake moet zijn van «beloning naar werk» en dat dit dus ook geldt voor hoge
               politieambtenaren die, als gevolg van de reorganisatie, iets anders bij de politie gaan doen? Zo nee, waarom niet?
            </text:p>
      <text:h text:outline-level="2" text:style-name="stuktitel">Antwoord 2
            </text:h>
      <text:p text:style-name="antwoord">Het is mijn voornemen om de gehele politietop binnen afzienbare tijd onder de werking van het nieuwe arbeidsvoorwaardenbeleid
               te brengen. Dat betekent dat, in relatie tot het onder de beantwoording van vraag 1 genoemde vangnet, er een andersluidende
               afspraak met de politiebonden gemaakt moet worden over het overgangsrecht. Ik zal dit punt inbrengen in het overleg met de
               bonden.
            </text:p>
      <text:h text:outline-level="2" text:style-name="stuktitel">Vraag 3 en 7
            </text:h>
      <text:p text:style-name="vraag">Kunt u precies aangeven van welke toelagen, beloningen, uitkeringen, vergoedingen en/of andere regelingen de huidige korpschefs
               en andere hoge politieambtenaren genieten, dus in aanvulling op de voor hun huidige functie geldende waardering? Zo nee, waarom
               niet?
            </text:p>
      <text:p text:style-name="vraag">Bent u, met het oog op eventuele problemen ten aanzien van bestaande rechtsposities, bereid alle aan de oude functie verbonden
               toelagen, uitkeringen, vergoedingen in te trekken?
            </text:p>
      <text:h text:outline-level="2" text:style-name="stuktitel">Antwoord 3 en 7
            </text:h>
      <text:p text:style-name="antwoord">Vanzelfsprekend variëren de toegekende arbeidsvoorwaarden per functionaris. De toelagen waarop men aanspraak kan maken zijn
               vastgelegd in de voor iedere politieambtenaar geldende politierechtspositie, zoals het Besluit algemene rechtspositie politie
               (Barp) en het Besluit bezoldiging politie (Bbp). Voor het verkrijgen van nader inzicht in de beloningen van de korpschefs
               en hun plaatsvervangers verwijs ik u naar het onderzoek van de Rijksauditdienst inzake de rechtmatigheid van de beloningen
               voor de politietop (zie Kamerstuk 29 628, nr. 209, vergaderjaar 2009–2010, inclusief 2 bijlagen).
            </text:p>
      <text:p text:style-name="antwoord">In mijn werkgeversinzet voor een nieuw arbeidsvoorwaardenbeleid voor de politietop ben ik voornemens om het aantal toelagen
               en de omvang daarvan aanzienlijk in te perken.
            </text:p>
      <text:h text:outline-level="2" text:style-name="stuktitel">Vraag 4
            </text:h>
      <text:p text:style-name="vraag">Kunnen wij ervan uitgaan dat u, met de inrichting van het nieuwe functiegebouw, niet zal toestaan dat politiefunctionarissen
               opnieuw de kans krijgen hun, overeenkomstig de nieuwe functiewaardering, vastgestelde salaris weer op te krikken met allerlei
               (oneigenlijke) beloningen, toelagen, uitkeringen, vergoedingen etc.? Zo nee, waarom niet?
            </text:p>
      <text:h text:outline-level="2" text:style-name="stuktitel">Antwoord 4
            </text:h>
      <text:p text:style-name="antwoord">Het nieuwe functiegebouw voorziet niet in het veranderen van aanspraken op vergoedingen en toelagen. In mijn werkgeversinzet
               voor een nieuw arbeidsvoorwaardenbeleid voor de politietop ben ik voornemens om het aantal toelagen en de omvang daarvan aanzienlijk
               in te perken.
            </text:p>
      <text:h text:outline-level="2" text:style-name="stuktitel">Vraag 5
            </text:h>
      <text:p text:style-name="vraag">Deelt u de mening dat niets zich ertegen verzet om functiegebonden toelagen (en/of anderszins) in te trekken als men in het
               nieuwe politiebestel niet meer de functie vervult waaraan die toelage is gerelateerd? Zo nee, waarom niet?
            </text:p>
      <text:h text:outline-level="2" text:style-name="stuktitel">Antwoord 5
            </text:h>
      <text:p text:style-name="antwoord">Ja, deze mening deel ik aangezien dit ook conform de politierechtspositie is. Toelagen, zoals werving en behoud, zijn immers
               functie- en situatiegebonden en worden alleen toegekend zolang men de betreffende functie vervult of de specifieke situatie
               – die aanleiding was voor toekenning – nog bestaat.
            </text:p>
      <text:h text:outline-level="2" text:style-name="stuktitel">Vraag 6
            </text:h>
      <text:p text:style-name="vraag">Bent u, met het oog op eventuele problemen ten aanzien van bestaande rechtsposities, bereid te onderzoeken of de extra inkomensbestanddelen
               in alle opzichten rechtmatig zijn, en zo niet, deze te ontnemen?
            </text:p>
      <text:h text:outline-level="2" text:style-name="stuktitel">Antwoord 6
            </text:h>
      <text:p text:style-name="antwoord">De rechtmatigheid van de huidige toegekende beloningen voor de politietop is onderzocht door de Rijksauditdienst. Met uw Kamer
               is in april uitvoerig gesproken over de gevolgen van de uitkomsten van het RAD-onderzoek. Duidelijk was dat de overgrote meerderheid
               van de toekenningen in overeenstemming was met de geldende rechtspositie. Voor wat betreft de toekenningen waarvoor geen rechtvaardiging
               te geven was, heb ik maatregelen getroffen, zie daarvoor mijn brief aan de Tweede Kamer van 27 april 2011 (vergaderjaar 2010–2011,
               29 628, nr. 247). Op basis daarvan zie ik geen aanleiding een en ander opnieuw te (laten) onderzoeken.
            </text:p>
      <text:h text:outline-level="2" text:style-name="stuktitel">Vraag 8
            </text:h>
      <text:p text:style-name="vraag">Bent u, met het oog op eventuele problemen ten aanzien van bestaande rechtsposities, bereid het salarisniveau te bevriezen
               totdat het niveau is bereikt waarop men op basis van de nieuwe verworven functie aanspraak kan maken en zodoende geen automatische
               salarisverhogingen meer toe te kennen?
            </text:p>
      <text:h text:outline-level="2" text:style-name="stuktitel">Antwoord 8
            </text:h>
      <text:p text:style-name="antwoord">Het is mijn streven om, indien de nationale politie daadwerkelijk een feit is, iedere ambtenaar behorend tot de politietop
               onder de werking van het nieuwe arbeidsvoorwaardenbeleid voor de politietop te brengen. Ik zal hiervoor een separate afspraak
               met de bonden moeten maken, zie daarvoor mijn antwoord op vraag 3 en 7.
            </text:p>
      <text:h text:outline-level="2" text:style-name="stuktitel">Vraag 9
            </text:h>
      <text:p text:style-name="vraag">Bent u, met het oog op eventuele problemen ten aanzien van bestaande rechtsposities, bereid om van de diegenen die in het
               nieuwe bestel niet langer een toppositie bekleden, een reële arbeidsprestatie te vragen voor het daar tegenoverstaande salaris
               en zodoende de betreffende politieambtenaren niet met behoud van salaris op een zijspoor te zetten (zoals het geval was bij
               de politiereorganisatie in 1994)?
            </text:p>
      <text:h text:outline-level="2" text:style-name="stuktitel">Antwoord 9
            </text:h>
      <text:p text:style-name="antwoord">Voor iedere ambtenaar behorend tot de politietop, waarvan de huidige functie komt te vervallen, zal een passende functie worden
               gezocht binnen het nieuwe bestel of zonodig daarbuiten. Op basis van het overgangsrecht wat ik met de politiebonden wil gaan
               afspreken, wordt iedere topambtenaar onder de werking van het nieuwe beleid gebracht. Vanzelfsprekend is het volledige inkomen
               dat aan de betreffende ambtenaar wordt toegekend, binnen de normen van dat beleid en gekoppeld aan de te bekleden functie
               alsmede aan de waardering van die func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