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70</text:p>
      <text:p text:style-name="kamervragen">Vragen van de leden 
            Kuiken
            en 
            Heijnen
            (beiden PvdA) aan de minister van Veiligheid en Justitie over de toekomstige beloning van de huidige korpschefs (ingezonden
            31 augustus 2011).
         </text:p>
      <text:p text:style-name="kamervragen">Antwoord van minister 
            Opstelten
            (Veiligheid en Justitie) (ontvangen 21 oktober 2011). Zie ook Aanhangsel Handelingen, vergaderjaar 2011–2012, nr. 73.
         </text:p>
      <text:h text:outline-level="2" text:style-name="stuktitel">Vraag 1
            </text:h>
      <text:p text:style-name="vraag">Heeft u kennisgenomen van het bericht «Korpschefs houden topsalaris»?<text:note text:id="ID-2011Z16633-d29e101" text:note-class="footnote"><text:note-citation text:label="1">1</text:note-citation><text:note-body><text:p>Telegraaf, 29 augustus 2011.</text:p></text:note-body></text:note>
               
            </text:p>
      <text:h text:outline-level="2" text:style-name="stuktitel">Antwoord 1
            </text:h>
      <text:p text:style-name="antwoord">Ja.</text:p>
      <text:h text:outline-level="2" text:style-name="stuktitel">Vraag 2
            </text:h>
      <text:p text:style-name="vraag">Klopt het dat bij de vorming van de nationale politie de huidige arbeidsvoorwaarden gehandhaafd blijven van hoge politiefunctionarissen
               die niet terugkeren als hoofdcommissaris? Zo nee, wat klopt er niet van deze berichtgeving?
            </text:p>
      <text:h text:outline-level="2" text:style-name="stuktitel">Antwoord 2
            </text:h>
      <text:p text:style-name="antwoord">Het bericht klopt niet wanneer gesteld wordt dat hoge politieambtenaren hun baan verliezen, maar wel hun inkomen behouden
               en minder verantwoordelijkheden hebben. Voor alle topfunctionarissen waarvan de huidige functie binnen het huidige bestel
               komt te vervallen, zal een passende functie gezocht worden binnen het nieuwe nationale bestel. De politierechtspositie biedt
               vervolgens weliswaar een generiek vangnet voor iedere politieambtenaar wanneer iemands functie door een reorganisatie zou
               komen te vervallen, bijvoorbeeld met betrekking tot de salarisschaal en de rang. Dit vangnet geldt niet per definitie voor
               alle verworven toelagen. Het is daarom feitelijk onjuist om te stellen dat de inkomens van de politietop in tact blijven.
            </text:p>
      <text:h text:outline-level="2" text:style-name="stuktitel">Vraag 3
            </text:h>
      <text:p text:style-name="vraag">Hoe beoordeelt u het feit dat door het handhaven van eerder toegekende beloning enkele hoge politiefunctionarissen beduidend
               meer verdienen dan de regionale hoofdcommissarissen die boven hen gesteld zijn? Kunt u een overzicht geven van het aantal
               gevallen waarin dit voorkomt en de mate waarin ondergeschikten meer verdienen dan de nieuwe politietop?
            </text:p>
      <text:h text:outline-level="2" text:style-name="stuktitel">Antwoord 3
            </text:h>
      <text:p text:style-name="antwoord">Van benoemingen in de nieuwe politietop kan pas sprake zijn indien de Staten-Generaal instemt met het betreffende wetsvoorstel.</text:p>
      <text:p text:style-name="antwoord">Zoals ik in mijn antwoord op uw eerdere vraag al heb aangegeven, is het feitelijk onjuist om te stellen dat de inkomens van
               de politietop in tact blijven.
            </text:p>
      <text:p text:style-name="antwoord">Daarnaast is het – zoals overal – ook bij de politie mogelijk dat er verschillen in individuele beloningen zijn. Ik ben echter
               van mening dat dit geen invloed heeft op de gezagsrelatie.
            </text:p>
      <text:p text:style-name="antwoord">Voor wat betreft uw vraag naar een overzicht van de inkomens van de politietop, wijs ik u op het recent gehouden onderzoek
               naar beloningen in de politietop waarbij de inkomens van de topfunctionarissen getoetst zijn op rechtmatigheid (zie Kamerstuk
               29 628, nr. 209, vergaderjaar 2009–2010). Voor zover er politiefunctionarissen boven de WOPT vallen wordt dit jaarlijks gepubliceerd.
            </text:p>
      <text:h text:outline-level="2" text:style-name="stuktitel">Vraag 4
            </text:h>
      <text:p text:style-name="vraag">Op welke wijze wilt u de regels voor de beloning van de politietop door laten werken in de beloning van de rest van de politieorganisatie,
               zodat er een einde komt aan de vorstelijke beloning van enkelen? Op welke termijn gaat u ervoor zorgen dat dit leidt tot een
               logische salarisopbouw binnen de volledige politie?
            </text:p>
      <text:h text:outline-level="2" text:style-name="stuktitel">Antwoord 4
            </text:h>
      <text:p text:style-name="antwoord">Zoals ik al eerder heb aangegeven werk ik aan een werkgeversinzet voor een nieuw arbeidsvoorwaardenbeleid voor de politietop.
               Ik zal hiervoor in onderhandeling moeten treden met de politiebonden. Het is mijn voornemen om dat nieuwe beleid aanzienlijk
               te vereenvoudigen en te versoberen. Een en ander resulteert in een maatschappelijk verantwoord arbeidsvoorwaardenpakket voor
               de politietop.
            </text:p>
      <text:h text:outline-level="2" text:style-name="stuktitel">Vraag 5
            </text:h>
      <text:p text:style-name="vraag">Heeft u onderzocht of u de arbeidsvoorwaarden van hoge politiefunctionarissen, die door de vorming van de nationale politie
               een andere functie en verantwoordelijkheid krijgen, aan kunt passen? Zo ja, wat was de conclusie van dit onderzoek? Zo nee,
               waarom niet?
            </text:p>
      <text:h text:outline-level="2" text:style-name="stuktitel">Antwoord 5
            </text:h>
      <text:p text:style-name="antwoord">Voor wat betreft de huidige salarissen bezie ik de juridische mogelijkheden om deze aan te passen. Hiertoe zal ik een aparte
               afspraak moeten maken met de politiebonden ter wijziging van de bestaande politierechtspositie. In het geval van een reorganisatie
               biedt de politierechtspositie, die van toepassing is op alle politieambtenaren, een vangnet zoals behoud van de salarisschaal
               en de rang.
            </text:p>
      <text:h text:outline-level="2" text:style-name="stuktitel">Vraag 6
            </text:h>
      <text:p text:style-name="vraag">Is het binnen de overheid en in het bedrijfsleven gebruikelijk dat de arbeidsvoorwaarden van medewerkers gehandhaafd blijven,
               ook als zij van functie veranderen? Zo nee, waarin verschilt de wijze waarop u de vorming van de nationale politie aan wilt
               pakken?
            </text:p>
      <text:h text:outline-level="2" text:style-name="stuktitel">Antwoord 6
            </text:h>
      <text:p text:style-name="antwoord">Het bedrijfsleven heeft een andere rechtspositie, die gebaseerd is op het Burgerlijk Wetboek. Ook is, door het bestaan van
               verschillende CAO’s binnen het bedrijfsleven, veel diversiteit op dat punt. Ten aanzien van de reorganisaties binnen de overheid
               is de rechtspositie van de betreffende ambtenaren sterk geregeld, dus ook voor de politie. De aanspraken zijn dikwijls vastgelegd
               in een sociaal statuut.
            </text:p>
      <text:h text:outline-level="2" text:style-name="stuktitel">Vraag 7
            </text:h>
      <text:p text:style-name="vraag">Hoe wilt u voorkomen dat de vorming van de nationale politie leidt tot een topzware organisatie, met een overschot aan goedbetaalde
               managers en een tekort aan blauw op straat? Bent u bereid om kritisch naar de functieverdeling van de zittende politieorganisatie
               te kijken en zo nodig hoge leidinggevenden boventallig te verklaren als dit nodig is voor een efficiënte politieorganisatie?
            </text:p>
      <text:h text:outline-level="2" text:style-name="stuktitel">Antwoord 7
            </text:h>
      <text:p text:style-name="antwoord">Een van de doelstellingen van nationale politie is een efficiëntere aansturing van de politie. De vorming van 1 nationale
               politie met 10 regionale eenheden leidt tot het terugbrengen van de omvang van het topmanagement van de politie.
            </text:p>
      <text:p text:style-name="antwoord">Ten behoeve van de inrichting van de nationale politie is de kwartiermaker Nationale Politie op dit moment druk bezig met
               het maken van een ontwerpplan alsmede een inrichting- en realisatieplan. Zodra die plannen gereed zijn, wordt inzichtelijk
               wat precies de consequenties zullen zijn voor de functieverdeling van de zittende politieorganisatie. Een deel van de huidige
               politietop komt straks terug op functies binnen de nationale politieorganisatie. Voor de overigen zal in overleg met Bureau
               ABD-Politietop naar een passende oplossing (binnen of buiten de politie) worden gezocht.
            </text:p>
      <text:p text:style-name="antwoord">De vorming van de nationale politie krijgt gestalte in nauwe samenhang met het realiseren van de andere prioriteiten van de
               minister van Veiligheid en Justitie; zo houden politiemedewerkers door een vermindering van de administratieve lasten meer
               tijd over voor hun taken op straat: in 2012 leidt dit tot een administratieve lastenverlichting van 5%, het equivalent van
               ongeveer 1000 fte extra inzetbare uren voor blauw op straat. In 2013 en 2014 is dat respectievelijk 3000 en 5000 fte. Deze
               uren komen binnen de afgesproken operationele sterkte van 49 500 fte in de vorm van een productiviteitsverhoging extra beschikbaar
               voor de primaire politieta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