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9</text:p>
      <text:p text:style-name="kamervragen">Vragen van het lid 
            Çörüz
            (CDA) aan de minister van Veiligheid en Justitie over het bericht «Succes Wallenaanpak onmogelijk te meten» (ingezonden 3 oktober
            2011).
         </text:p>
      <text:p text:style-name="kamervragen">Mededeling van minister 
            Opstelten
            (Veiligheid en Justitie) (ontvangen 21 oktober 2011).
         </text:p>
      <text:h text:outline-level="2" text:style-name="stuktitel">Vraag 1
            </text:h>
      <text:p text:style-name="vraag">Heeft u kennisgenomen van het bericht «Succes Wallenaanpak onmogelijk te meten»?<text:note text:id="ID-2011Z19134-d29e89" text:note-class="footnote"><text:note-citation text:label="1">1</text:note-citation><text:note-body><text:p>Nu.nl, 27 september 2011.</text:p></text:note-body></text:note>
               
            </text:p>
      <text:h text:outline-level="2" text:style-name="stuktitel">Vraag 2
            </text:h>
      <text:p text:style-name="vraag">Hoe kan het dat de gemeente Amsterdam werkt met methodes waarvan niet vast staat of die helpen en waarvan de resultaten niet
               te meten zijn?
            </text:p>
      <text:h text:outline-level="2" text:style-name="stuktitel">Vraag 3
            </text:h>
      <text:p text:style-name="vraag">Worden de aanbevelingen en beloofde maatregelen die u bij de beantwoording van de mondelinge vragen op 30 mei 2011 beloofde
               al uitgevoerd? Gaat dit in samenwerking met de gemeente Amsterdam? Is het project 1012 daar een onderdeel van of lopen er
               nu meerdere trajecten langs elkaar?
            </text:p>
      <text:h text:outline-level="2" text:style-name="stuktitel">Vraag 4
            </text:h>
      <text:p text:style-name="vraag">Wat bent u van plan om aan de huidige situatie te doen?</text:p>
      <text:h text:outline-level="2" text:style-name="stuktitel">Vraag 5
            </text:h>
      <text:p text:style-name="vraag">In hoeverre en op welke manier gaat u samenwerken met de gemeente Amsterdam om dit te bereiken?</text:p>
      <text:h text:outline-level="2" text:style-name="kamervraagopmerking_kop">Mededeling
            </text:h>
      <text:p text:style-name="kamervraagopmerking">Hierbij deel ik u mede dat de schriftelijke vragen van het lid Cörüz (CDA) van uw Kamer aan de Minister van Veiligheid en
               Justitie over het bericht «Succes Wallenaanpak onmogelijk te meten»  (ingezonden 3 oktober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