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8</text:p>
      <text:p text:style-name="kamervragen">Vragen van de leden 
            Recourt
            en 
            Plasterk
            (beiden PvdA) aan de ministers van Veiligheid en Justitie en van Financiën over miljoenenfraude met levensverzekeringen (ingezonden
            3 oktober 2011).
         </text:p>
      <text:p text:style-name="kamervragen">Mededeling van minister 
            Opstelten
            (Veiligheid en Justitie), mede namens de minister van Financiën (ontvangen 21 oktober 2011).
         </text:p>
      <text:h text:outline-level="2" text:style-name="stuktitel">Vraag 1
            </text:h>
      <text:p text:style-name="vraag">Heeft u kennisgenomen van het bericht in de Volkskrant van 29 september 2011, over miljoenenfraude met levensverzekeringen?</text:p>
      <text:h text:outline-level="2" text:style-name="stuktitel">Vraag 2
            </text:h>
      <text:p text:style-name="vraag">Was de arrestatie van de directeur van de Amerikaanse herverzekeraar aanleiding om in Nederland onderzoek te doen naar Quality
               Investments? Zo ja, wat is de stand van dat onderzoek dan wel de uitkomst daarvan? Zo nee, waarom niet?
            </text:p>
      <text:h text:outline-level="2" text:style-name="stuktitel">Vraag 3
            </text:h>
      <text:p text:style-name="vraag">Is het waar dat de totale schade voor gedupeerden in deze zaak inderdaad 200 mln. dollar is? Zo nee, hoeveel is die schade
               dan wel? Hoeveel gedupeerden zijn er?
            </text:p>
      <text:h text:outline-level="2" text:style-name="stuktitel">Vraag 4
            </text:h>
      <text:p text:style-name="vraag">Voor hoeveel is er in deze zaak beslag op goederen en geld gelegd? Kan daarmee voldoende aan gedupeerden tegemoet worden gekomen?
               Zo nee, voor welk bedrag is beslag gelegd?
            </text:p>
      <text:h text:outline-level="2" text:style-name="stuktitel">Vraag 5
            </text:h>
      <text:p text:style-name="vraag">Heeft het tv-programma Business Class op enige wijze aandacht geschonken aan Quality Investments? Zo ja, was daar sprake van
               objectieve informatie of is er voor het krijgen van zendtijd door Quality Investments (QI) betaald? Was er met de kennis van
               nu sprake van onjuiste informatie? Is er met deze informatie mogelijk bijgedragen aan strafbare feiten dan wel misleidende
               reclame? Zo ja, aan welke?
            </text:p>
      <text:h text:outline-level="2" text:style-name="stuktitel">Vraag 6
            </text:h>
      <text:p text:style-name="vraag">Was eerdere negatieve berichtgeving voor u aanleiding om het bedrijf en zijn oprichter onderwerp van een onderzoek te laten
               worden? Zo ja, wat was de uitkomst van dat onderzoek? Zo nee, waarom niet?
            </text:p>
      <text:h text:outline-level="2" text:style-name="stuktitel">Vraag 7
            </text:h>
      <text:p text:style-name="vraag">Waarom valt deze belegging buiten van de Autoriteit Financiële Markten (AFM)-toezicht? Zou dat moeten veranderen? Zo ja, op
               welke manier? Zo nee, waarom bent u van mening dat dit niet hoeft te veranderen?
            </text:p>
      <text:h text:outline-level="2" text:style-name="kamervraagopmerking_kop">Mededeling
            </text:h>
      <text:p text:style-name="kamervraagopmerking">Hierbij bericht ik u, mede namens de minister van Financiën, dat de schriftelijke vragen van de leden Recourt en Plasterk
               (PvdA ) over miljoenenfraude met levensverzekeringen (ingezonden 3 okto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