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text:p>
      <text:p text:style-name="kamervragen">Vragen van het lid 
            Helder
            (PVV) aan de minister van Veiligheid en Justitie over het bericht «Meisje van 5 jaar loopt geslachtsziekte op» (ingezonden
            3 oktober 2011).
         </text:p>
      <text:p text:style-name="kamervragen">Mededeling van minister 
            Opstelten
            (Veiligheid en Justitie) (ontvangen 21 oktober 2011).
         </text:p>
      <text:h text:outline-level="2" text:style-name="stuktitel">Vraag 1
            </text:h>
      <text:p text:style-name="vraag">Kent u het bericht «Meisje van 5 jaar loopt geslachtsziekte op?»<text:note text:id="ID-2011Z19131-d29e89" text:note-class="footnote"><text:note-citation text:label="1">1</text:note-citation><text:note-body><text:p> Uitzending Hart van Nederland, SBS6 d.d. 28 september 2011 19.00 uur.</text:p></text:note-body></text:note>
               
            </text:p>
      <text:h text:outline-level="2" text:style-name="stuktitel">Vraag 2
            </text:h>
      <text:p text:style-name="vraag">Bent u bereid om voor de situaties waarin sprake is van een minderjarig slachtoffer de lijst met ernstige ziektes uit te breiden,
               zodat in deze gevallen een verdachte ook gevraagd kan worden celmateriaal af te staan?<text:note text:id="ID-2011Z19131-d29e108" text:note-class="footnote"><text:note-citation text:label="2">2</text:note-citation><text:note-body><text:p>In het wetsvoorstel tot wijziging van het Wetboek van Strafvordering inzake de regeling     van onderzoek naar de mogelijkheid
                  van overbrenging van een ernstige besmettelijke ziekte bij gelegenheid van een strafbaar feit (verplichte medewerking aan
                  een bloedtest in strafzaken) is bepaald dat in een aantal gevallen een verdachte kan worden verzocht tot afgifte van celmateriaal
                  ten behoeve van onderzoek om te kunnen vaststellen of de verdachte drager is van een ernstige ziekte. Een geslachtsziekte
                  wordt in dit wetsvoorstel echter niet beschouwd als een ernstige ziekte. Het slachtoffer in bovengenoemd bericht is echter
                  een kind.
               </text:p></text:note-body></text:note> Zo ja, bent u bereid dit met een nota van wijziging bij genoemd wetsvoorstel te regelen? Zo nee, waarom niet?
            </text:p>
      <text:h text:outline-level="2" text:style-name="kamervraagopmerking_kop">Mededeling
            </text:h>
      <text:p text:style-name="kamervraagopmerking">Hierbij deel ik u mede dat de schriftelijke vragen van het lid Helder (PVV) van uw Kamer aan de minister van Veiligheid en
               Justitie over het bericht «Meisje van 5 jaar loopt geslachtsziekte op» (ingezonden 3 oktober 2011) niet binnen de gebruikelijke
               termijn kunnen worden beantwoord, aangezien nog niet alle benodigde informatie is ontvangen.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