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text:p>
      <text:p text:style-name="kamervragen">Vragen van het lid 
            Gesthuizen
            (SP) aan de minister van Veiligheid &amp; Justitie over diverse onderwerpen aangaande acquisitiefraude (ingezonden 10 augustus
            2011).
         </text:p>
      <text:p text:style-name="kamervragen">Antwoord van minister 
            Opstelten
            (Veiligheid en Justitie) (ontvangen 21 oktober 2011). Zie ook Aanhangsel Handelingen, vergaderjaar 2010–2011, nr. 3496.
         </text:p>
      <text:h text:outline-level="2" text:style-name="stuktitel">Vraag 1
            </text:h>
      <text:p text:style-name="vraag">Wat is uw reactie op de berichtgeving over de aanhoudende en verergerde problematiek rondom acquisitiefraude?<text:note text:id="ID-2011Z16000-d29e101" text:note-class="footnote"><text:note-citation text:label="1">1</text:note-citation><text:note-body><text:p> Het Parool, 2 augustus 2011, «Fraudeur kan zijn gang gaan» en «Spooknota’s teisteren   bedrijfsleven».</text:p></text:note-body></text:note>
               
            </text:p>
      <text:h text:outline-level="2" text:style-name="stuktitel">Antwoord 1
            </text:h>
      <text:p text:style-name="antwoord">Ik verwijs naar mijn antwoorden op de hierna volgende vragen.</text:p>
      <text:h text:outline-level="2" text:style-name="stuktitel">Vraag 2 en 4
            </text:h>
      <text:p text:style-name="vraag">Erkent u dat deze vorm van financieel-economische criminaliteit al jaren vrijwel ongemoeid door kan gaan? Klopt het dat de
               betreffende zwendelaars nooit zijn aangepakt door het Openbaar Ministerie (OM)?
            </text:p>
      <text:p text:style-name="vraag">Hoe kan het dat er al die jaren geen constructieve oplossing is gezocht danwel gevonden om acquisitiefraude een halt toe te
               roepen?
            </text:p>
      <text:h text:outline-level="2" text:style-name="stuktitel">Antwoord 2 en 4
            </text:h>
      <text:p text:style-name="antwoord">Ik deel de opvattingen niet dat acquisitiefraude vrijwel ongemoeid wordt gelaten en er geen oplossingen zouden zijn om slachtofferschap
               van acquisitiefraude te voorkomen. Ik verwijs in dit verband onder meer naar de door de toenmalige Minister van Economische
               Zaken mede namens de toenmalige Minister van Justitie gegeven antwoorden op vragen van het lid Elias van uw Kamer (Kamerstukken
               II, 2009–2010, Aanhangsel Handelingen nr. 2350), en naar mijn antwoord op vragen 5 en 6.
            </text:p>
      <text:h text:outline-level="2" text:style-name="stuktitel">Vraag 3 en 12
            </text:h>
      <text:p text:style-name="vraag">Erkent u dat acquisitiefraude niet alleen voorkomt bij particulieren, maar ook bij ondernemers, overheidsinstellingen, ziekenhuizen
               en scholen?
            </text:p>
      <text:p text:style-name="vraag">Erkent u dat deze frauduleuze praktijken steeds meer grensoverschrijdend zijn?</text:p>
      <text:h text:outline-level="2" text:style-name="stuktitel">Antwoord 3 en 12
            </text:h>
      <text:p text:style-name="antwoord">Ja, beide zaken blijken uit de door het Steunpunt acquisitiefraude verzamelde gegevens.</text:p>
      <text:h text:outline-level="2" text:style-name="stuktitel">Vraag 5 en 6
            </text:h>
      <text:p text:style-name="vraag">Waarom heeft u nog niet opgetreden tegen de Holland Internet Group (voorheen Website Services), die bovendien reeds een aantal
               rechtszaken heeft verloren, waar onder andere de Stichting Aanpak Financieel-Economische Criminaliteit in Nederland (hierna te noemen: SafeCin) u meerdere malen op heeft gewezen? Bent u bereid dit alsnog
               te doen, of in ieder geval het OM de opdracht te geven een strafrechtelijk onderzoek te starten naar dit bedrijf?
            </text:p>
      <text:p text:style-name="vraag">Bent u bereid een onderzoek te starten naar deze bedrijven indien de rechter in de rechtszaak die MKB Nederland ondertussen
               zelf heeft moeten opstarten tegen drie bedrijven die zich waarschijnlijk schuldig maken aan acquisitiefraude oordeelt dat inderdaad sprake is van frauduleus handelen?
            </text:p>
      <text:h text:outline-level="2" text:style-name="stuktitel">Antwoord 5 en 6
            </text:h>
      <text:p text:style-name="antwoord">In het verleden is tegen Website Services BV, de gestelde voorganger van Holland Internet Group, de mogelijkheid van strafvervolging
               onderzocht. Het Openbaar Ministerie heeft de zaak wegens onvoldoende wettig en overtuigend bewijs geseponeerd. Tegen deze
               beslissing is een klacht op grond van artikel 12 Wetboek van Strafvordering ingesteld die door het Gerechtshof Leeuwarden
               ongegrond is verklaard.
            </text:p>
      <text:p text:style-name="antwoord">Mochten zich nieuwe feiten en omstandigheden voordoen waarbij de genoemde bedrijven zich schuldig maken aan strafbare feiten,
               dan zal het Openbaar Ministerie de mogelijkheden van strafrechtelijk optreden wederom onderzoeken. Het enkele oordeel van
               de civiele rechter is hiervoor onvoldoende, omdat dit oordeel is gebaseerd op een ander wettelijk kader.
            </text:p>
      <text:p text:style-name="antwoord">Overigens merk ik op dat de gevallen die hier worden aangeduid met acquisitiefraude vaak niet strafrechtelijk te sanctioneren
               zijn. Het handelen kan weliswaar betiteld worden als onbetamelijk en maatschappelijk ongewenst, maar is vaak geen oplichting
               in strafrechtelijke zin. Mede om deze reden wordt bij de aanpak van acquisitiefraude vooral ingezet op preventie.
            </text:p>
      <text:h text:outline-level="2" text:style-name="stuktitel">Vraag 7
            </text:h>
      <text:p text:style-name="vraag">Bent u, ondanks een uitspraak van de rechter hierover, bereid de Wet op de Oneerlijke Handelspraktijken ook van toepassing
               te verklaren op ondernemers en daarmee actief over te gaan tot aanpassing van deze wet?
            </text:p>
      <text:h text:outline-level="2" text:style-name="stuktitel">Antwoord 7
            </text:h>
      <text:p text:style-name="antwoord">De richtlijn oneerlijke handelspraktijken is tot stand gekomen ter bescherming van consumenten. De kern van de richtlijn is
               dat een consument in alle vrijheid en goed geïnformeerd een besluit over een aankoop kan nemen. Voor ondernemers gelden de
               algemene beschermingsbepalingen uit het Burgerlijk Wetboek, zoals ten aanzien van dwaling, bedrog en misbruik van omstandigheden.
               De regelgeving inzake oneerlijke handelspraktijken leent zich niet om één op één te worden overgenomen ter bescherming van
               ondernemers. Ik heb al contact met de Minister van Economische Zaken, Landbouw en Innovatie over de vraag of de regelgeving
               inzake oneerlijke handelspraktijken als voorbeeld kan dienen voor een eventuele op ondernemers toe te snijden maatregel. Daarbij
               betrekken wij de uitspraak van de rechter in de zaak die MKB Nederland heeft aangespannen.
            </text:p>
      <text:h text:outline-level="2" text:style-name="stuktitel">Vraag 8 en 9
            </text:h>
      <text:p text:style-name="vraag">Erkent u dat met de oprichting van de fraude helpdesk in 2010 het probleem op zichzelf niet is opgelost en dat deze onvoldoende
               middelen heeft om preventief te werk te gaan?
            </text:p>
      <text:p text:style-name="vraag">Bent u bereid de fraudehelpdesk, en daarmee SafeCin, voldoende financiële middelen te verschaffen om preventief op te kunnen
               treden tegen acquisitiefraude?
            </text:p>
      <text:h text:outline-level="2" text:style-name="stuktitel">Antwoord 8 en 9
            </text:h>
      <text:p text:style-name="antwoord">De Stichting Aanpak Financiële- Economische Criminaliteit in Nederland (SafeCin) verzorgt naast het Steunpunt acquisitiefraude
               ook de fraudehelpdesk. Deze helpdesk is erop gericht burgers en kleine ondernemers te helpen een weg te vinden in het fraudeveld.
               De fraudehelpdesk geeft voorlichting en verstrekt bijvoorbeeld voorwaarschuwingen over gesignaleerde fraude- of oplichtingspraktijken
               om de doelgroep weerbaarder te maken en slachtofferschap te verminderen. Tevens heeft de helpdesk een doorverwijzende functie
               als het gaat om meldingen en vragen die op het werkterrein van andere netwerkpartners liggen zoals de politie, AFM en Consumentenautoriteit.
               Mij is niet gebleken dat de fraudehelpdesk over onvoldoende middelen zou beschikken. Er is een evaluatie van de helpdesk voorzien
               voor het einde van 2011.
            </text:p>
      <text:h text:outline-level="2" text:style-name="stuktitel">Vraag 10
            </text:h>
      <text:p text:style-name="vraag">Erkent u dat er meer moet worden gewerkt aan uitgebreide voorlichting over dit onderwerp, nu gezien de groei van deze vorm
               van financieel-economische criminaliteit duidelijk is geworden dat de door u in 2008 voldoende geachte informatieverschaffing<text:note text:id="ID-2011Z16000-d29e209" text:note-class="footnote"><text:note-citation text:label="2">2</text:note-citation><text:note-body><text:p> 
                  Aanhangsel Handelingen, vergaderjaar 2008–2009, nr. 1005.
               </text:p></text:note-body></text:note> via media en de Kamer van Koophandel onvoldoende is?
            </text:p>
      <text:h text:outline-level="2" text:style-name="stuktitel">Antwoord 10
            </text:h>
      <text:p text:style-name="antwoord">De mate waarin anno 2011 voorlichting wordt gegeven over fraudevormen, waaronder acquisitiefraude, is ten opzichte van 2008
               al toegenomen door onder andere de komst van de in mijn antwoord op vragen 8 en 9 genoemde fraudehelpdesk.
            </text:p>
      <text:h text:outline-level="2" text:style-name="stuktitel">Vraag 11
            </text:h>
      <text:p text:style-name="vraag">Gaat u het idee van SafeCin, te weten het oprichten van een landelijk loket om digitaal aangifte te doen<text:note text:id="ID-2011Z16000-d29e228" text:note-class="footnote"><text:note-citation text:label="3">3</text:note-citation><text:note-body><text:p> Het Parool, 2 augustus 2011, «Fraudeur kan zijn gang gaan».</text:p></text:note-body></text:note>, overnemen of in ieder geval de mogelijkheid hiervan onderzoeken?
            </text:p>
      <text:h text:outline-level="2" text:style-name="stuktitel">Antwoord 11
            </text:h>
      <text:p text:style-name="antwoord">Eenvoudig aangifte kunnen doen is van groot belang. De politie werkt momenteel aan de verbetering van het aangifteproces in
               brede zin. Bovendien onderzoekt mijn departement in samenwerking met de relevante ketenpartners of er bijzondere voorzieningen,
               waaronder een centraal loket, getroffen kunnen worden voor meldingen en aangiftes van landelijk georganiseerde private partijen
               zoals SAFECIN.
            </text:p>
      <text:h text:outline-level="2" text:style-name="stuktitel">Vraag 13
            </text:h>
      <text:p text:style-name="vraag">Bent u bereid deze problematiek aan te kaarten in de Raad van Ministers van Justitie en Binnenlandse Zaken, teneinde middels
               internationale samenwerking alsnog te onderzoeken welke oplossing kan worden geboden tegen deze vorm van financieel-economische
               criminaliteit?
            </text:p>
      <text:h text:outline-level="2" text:style-name="stuktitel">Antwoord 13
            </text:h>
      <text:p text:style-name="antwoord">Gezien het grensoverschrijdende karakter van deze problematiek beraad ik mij op de wijze waarop deze problematiek effectief
               aangekaart kan worden op Europees nivea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