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text:p>
      <text:p text:style-name="kamervragen">Vragen van het lid 
            Van Raak
            (SP) aan de minister van Veiligheid en Justitie over de opkomsttijd van de brandweer in de Veiligheidsregio Brabant Zuid-Oost
            (ingezonden 1 september 2011).
         </text:p>
      <text:p text:style-name="kamervragen">Antwoord van staatssecretaris 
            Teeven
            (Veiligheid en Justitie) (ontvangen 21 oktober 2011) Zie ook Aanhangsel Handelingen, vergaderjaar 2011–2012, nr. 64.
            
         </text:p>
      <text:h text:outline-level="2" text:style-name="stuktitel">Vraag 1 en 2
            </text:h>
      <text:p text:style-name="vraag">Waarom wil de veiligheidsregio Brabant Zuidoost op termijn de opkomsttijd voor de brandweer verhogen van acht naar tien minuten?<text:note text:id="ID-363-d29e105" text:note-class="footnote"><text:note-citation text:label="1">1</text:note-citation><text:note-body><text:p> Eindhovens Dagblad, 30 augustus 2011 («Geen langere opkomsttijd brandweer»).</text:p></text:note-body></text:note>
               
            </text:p>
      <text:p text:style-name="vraag">Waarom is dit verenigbaar met het Besluit veiligheidsregio’s<text:note text:id="ID-363-d29e115" text:note-class="footnote"><text:note-citation text:label="2">2</text:note-citation><text:note-body><text:p> Staatsblad van het Koninkrijk der Nederlanden, Jaargang 2010, nr. 255.</text:p></text:note-body></text:note> en de afspraken die daarin over de opkomsttijden zijn gemaakt?
            </text:p>
      <text:h text:outline-level="2" text:style-name="stuktitel">Antwoord 1 en 2
            </text:h>
      <text:p text:style-name="alineagroep">Het bestuur van elke veiligheidsregio dient zich te houden aan de wettelijke regels voor het bepalen van dekkingsplannen en
                  de daarin vastgestelde normtijden voor de brandweer. Artikel 3.2.1 van het Besluit veiligheidsregio’s stelt het bestuur van
                  de veiligheidsregio in staat om voor een bepaalde locatie een opkomsttijd vast te stellen die afwijkt van de tijdsnorm uit
                  het Besluit veiligheidsregio’s. Deze afwijkingsmogelijk is ingesteld om het bestuur van de veiligheidsregio een brandveiligheidsafweging
                  te kunnen laten maken. Het bestuur van de veiligheidsregio mag ervoor kiezen om af te wijken van de opkomsttijden en een bestuurlijke
                  afweging te maken in de kosten en baten. Indien het bestuur van de VR voor bepaalde locaties opkomsttijden vaststelt die afwijken
                  van de Wet, dan dient het zowel de keuze van de locatie en de mate van afwijking te motiveren en moet het de compenserende
                  maatregelen inzichtelijk maken.
               </text:p>
      <text:p text:style-name="alineagroep">De veiligheidsregio Brabant-Zuidoost constateert knelpunten bij het halen van de opkomsttijden zoals die zijn vastgelegd in
                  het Besluit veiligheidsregio’s. In dit kader is de veiligheidsregio genoodzaakt om hun brandweerbeleid onder de loep te nemen.
                  De Veiligheidsregio Brabant-Zuidoost heeft daarom aangegeven in de komende jaren te willen investeren in het bevorderen van
                  brandveiligheidbewustzijn bij burgers en activiteiten te ontplooien, gericht op het voorkomen van brand en ongevallen bij
                  brand. Daarnaast wordt de kwaliteit van het repressief optreden verbeterd door te investeren in innovatie en vakmanschap.
                  Dit alles is in lijn met de landelijke visie zoals die is verwoord in»De Brandweer Over Morgen»<text:note text:id="ID-363-d29e141" text:note-class="footnote"><text:note-citation text:label="3">3</text:note-citation><text:note-body><text:p> Zie voor de toekomstvisie op de brandweer de aparte bijlage «De Brandweer Over Morgen».</text:p></text:note-body></text:note>. De overtuiging in Brabant- Zuidoost leeft dat met risicoreductie en kwaliteitsverbetering meer effect wordt bereikt dan
                  door te sturen op opkomsttijden alleen.
               </text:p>
      <text:p text:style-name="alineagroep.end">Indien de bovengenoemde inspanningen in het licht van «De Brandweer Over Morgen» het gewenste effect opleveren, dan zal het
                  bestuur van de veiligheidsregio de discussie opnieuw voeren over het mogelijk afwijken van de opkomstnormen uit de Wet. Het
                  voor objecten (gemotiveerd) verhogen van de opkomsttijd is een optie, zoals hierover geschetst, maar dat dat niet generiek
                  mag gebeuren is de veiligheidsregio duidelijk.
               </text:p>
      <text:h text:outline-level="2" text:style-name="stuktitel">Vraag 3
            </text:h>
      <text:p text:style-name="vraag">Bent u bereid de Veiligheidsregio Brabant Zuid-Oost opnieuw te wijzen op dit besluit, zodat van verdere uitwerking van het
               plan om de opkomsttijden op te rekken, geen sprake hoeft te zijn?
            </text:p>
      <text:h text:outline-level="2" text:style-name="stuktitel">Antwoord 3
            </text:h>
      <text:p text:style-name="antwoord">Indien de veiligheidsregio wil afwijken van de door de Minister van Veiligheid en Justitie gestelde opkomstnormen, dan dient
               het bestuur te voldoen aan de voorwaarden die zijn gesteld aan de afwijkingsmogelijkheid. Dat betekent dat in een bestuurlijk
               geaccordeerd dekkingsplan de locatie en mate van afwijking dienen te zijn gemotiveerd en dat compenserende maatregelen inzichtelijk
               zijn gemaakt. In de Wet veiligheidsregio’s en het Besluit veiligheidsregio’s staan deze bepalingen opgenomen. Uit gesprekken
               met de veiligheidsregio is gebleken dat men van deze bepalingen op de hoogte is.
            </text:p>
      <text:p text:style-name="antwoord">Overigens wijs ik u op de brief<text:note text:id="ID-363-d29e180" text:note-class="footnote"><text:note-citation text:label="4">4</text:note-citation><text:note-body><text:p> Plan van aanpak onderzoek Opkomsttijden brandweer van de Inspectie OOV – kenmerk 29517-51.</text:p></text:note-body></text:note> aan Uw Kamer over het onderzoek dat de Inspectie Openbare Orde en Veiligheid (IOOV) op aangeven van de Minister van Veiligheid
               en Justitie is gestart naar de daadwerkelijke opkomsttijden en dekkingsplannen van alle veiligheidsregio’s. Dat onderzoek
               moet in februari 2012 gereed zijn en u wordt te zijner tijd over de uitkomsten ervan geïnformeerd.
            </text:p>
      <text:h text:outline-level="2" text:style-name="stuktitel">Vraag 4
            </text:h>
      <text:p text:style-name="vraag">Deelt u de mening dat afwijking van de opkomsttijden alleen in specifiek omschreven en gemotiveerde gevallen mogelijk is en
               van een algemene verhoging van de opkomsttijden met twee minuten geen sprake kan zijn?
            </text:p>
      <text:h text:outline-level="2" text:style-name="stuktitel">Antwoord 4
            </text:h>
      <text:p text:style-name="antwoord">Zie ook mijn antwoord op vraag 1 en 2: De afwijkingsmogelijkheid voor het bestuur van elke veiligheidsregio is gebonden aan
               een aantal voorwaarden en dient gemotiveerd te zijn: Zowel de locatie alsook de mate van afwijking moeten inzichtelijk gemaakt
               zijn. Bovendien moet sprake zijn van compenserende maatregelen om het veiligheidsniveau gelijkwaardig te houden. Per 1 juli
               2011 moeten alle veiligheidsregio’s beschikken over een risicoprofiel, een beleidsplan en afgeleide daarvan een regionaal
               dekkingsplan. Daarin staan voor de brandweer geldende opkomsttijden en een beschrijving van de voorzieningen en maatregelen,
               noodzakelijk om daaraan te kunnen voldoen (artikel 14 van de Wet veiligheidsregio’s). Met de afwijkingsbevoegdheid uit het
               Besluit veiligheidsregio’s is het niet mogelijk dat de opkomsttijden generiek en voor de hele veiligheidsregio naar boven
               worden bijgesteld. Het bestuur kan er wel toe besluiten om af te wijken in het geval van specifieke locaties, indien voldoende
               gemotiv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