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9</text:p>
      <text:p text:style-name="kamervragen">Vragen van het lid 
            Schaart
            (VVD) aan de minister van Economische Zaken, Landbouw en Innovatie over het bericht dat Nederland op de ranglijst van sterkste
            IT-landen sterk gedaald is naar de 10e plaats wereldwijd (ingezonden 29 september 2011).
         </text:p>
      <text:p text:style-name="kamervragen">Antwoord van minister 
            Verhagen
            (Economische Zaken, Landbouw en Innovatie) (ontvangen 21 oktober 2011).
         </text:p>
      <text:h text:outline-level="2" text:style-name="stuktitel">Vraag 1
            </text:h>
      <text:p text:style-name="vraag">Bent u bekend met het bericht «Nederland zakt op ranglijst sterkste IT-landen» op nu.nl van 27 september 2011?</text:p>
      <text:h text:outline-level="2" text:style-name="stuktitel">Antwoord 1
            </text:h>
      <text:p text:style-name="antwoord">Ja.</text:p>
      <text:h text:outline-level="2" text:style-name="stuktitel">Vraag 2
            </text:h>
      <text:p text:style-name="vraag">Deelt u de mening dat het een zeer onwenselijke situatie is dat Nederland maar liefst 5 plekken gedaald is op de IT Industry
               Competitiveness Index en daarmee bijna uit de top 10 van sterke IT-landen is verdwenen?
            </text:p>
      <text:h text:outline-level="2" text:style-name="stuktitel">Antwoord 2
            </text:h>
      <text:p text:style-name="antwoord">Dit zou zeer onwenselijk zijn indien deze concurrentie-index voor de ICT-productiesector een reflectie zou zijn van het bredere
               beeld van scores van Nederland op ICT-terrein. Dit is echter niet geheel het geval. Deze index is een van vele indices die
               jaarlijks worden gepubliceerd, elk met zijn eigen aandachtspunten en wijze van berekenen. Op vele andere indices scoort Nederland
               op het terrein van ICT juist goed.
            </text:p>
      <text:p text:style-name="antwoord">In de laatste Digitale Agenda scoreboard van de Europese Commissie, gepubliceerd op 31 mei 2011, scoort Nederland als een
               van de beste EU-lidstaten op het terrein van ICT. In Nederland heeft 91% van de huishoudens toegang tot breedband en daardoor
               tot snel internet. Van de Nederlandse huishoudens is 88% wekelijks online en Nederland loopt ook wereldwijd voorop in het
               online kopen van producten en het afnemen van diensten.
            </text:p>
      <text:h text:outline-level="2" text:style-name="stuktitel">Vraag 3
            </text:h>
      <text:p text:style-name="vraag">Klopt het dat Nederland met een verlies aan score van 4,9 punten ten opzichte van vorig jaar de grootste daler in de lijst
               is? Wat is de oorzaak hiervan en hoe gaat u dit in de toekomst voorkomen?
            </text:p>
      <text:h text:outline-level="2" text:style-name="stuktitel">Antwoord 3
            </text:h>
      <text:p text:style-name="antwoord">De vorige meting heeft plaatsgevonden in 2009. Nederland en Estland zijn de sterkste dalers qua aantal punten. De score van
               Nederland daalt met 4,9 punten, de score van Estland 10,6 punten. Dalingen van de posities van Nederland blijken zich voor
               te doen bij de onderdelen menselijk kapitaal, R&amp;D-klimaat en ondersteuning voor ontwikkeling van ICT-bedrijvigheid. Zie verder
               het antwoord op vraag 4.
            </text:p>
      <text:h text:outline-level="2" text:style-name="stuktitel">Vraag 4
            </text:h>
      <text:p text:style-name="vraag">Klopt het dat Nederland met name slecht scoort op het gebied van ondersteuning voor ICT-ontwikkeling in het bedrijfsleven,
               human capital en het R&amp;D-klimaat? Wat zijn daar volgens u de oorzaken van en wat gaat u hieraan doen?
            </text:p>
      <text:h text:outline-level="2" text:style-name="stuktitel">Antwoord 4
            </text:h>
      <text:p text:style-name="antwoord">Nederland scoort op die drie onderdelen het laagst in vergelijking met andere landen. Het onderzoek biedt echter geen heldere
               vergelijkingen van de posities van landen op de achterliggende indicatoren. Op de website over het onderzoek is een wereldkaart
               beschikbaar waar voor elk land afzonderlijk de score per indicator kan worden nagegaan, zonder dat direct de positie van dat
               land binnen het totaal van 66 landen duidelijk is. Opvallend is verder dat onder menselijk kapitaal bij de indicatoren «Enrolment
               in science» en «Employment in IT» naar absolute aantallen personen lijkt te zijn gekeken, in plaats van personen in verhouding
               tot bijvoorbeeld de bevolking van een land. De lage positie die Nederland krijgt toebedeeld op het terrein van menselijk kapitaal,
               komt niet goed overeen met informatie uit andere bronnen. Het nieuwe bedrijfslevenbeleid is gericht op een sterk bedrijfsleven.
               R&amp;D en innovatie, menselijk kapitaal en ICT zijn daarbij belangrijke factoren. Op het terrein van R&amp;D en innovatie is nog
               veel verbetering te wensen, maar ook menselijk kapitaal en ICT krijgen grote aandacht in het beleid.
            </text:p>
      <text:h text:outline-level="2" text:style-name="stuktitel">Vraag 5
            </text:h>
      <text:p text:style-name="vraag">Deelt u de mening dat ICT in Nederland meer aandacht verdient dan nu het geval is omdat ICT gerelateerde activiteiten in Nederland
               zorgen voor 60 procent van de economische groei, zoals uzelf eerder heeft aangegeven?
            </text:p>
      <text:h text:outline-level="2" text:style-name="stuktitel">Antwoord 5
            </text:h>
      <text:p text:style-name="antwoord">Ja. Het belang van ICT voor economie en samenleving onderstreep ik en dit is een belangrijk doorsnijdend thema voor innovatie
               in alle topsectoren.
            </text:p>
      <text:h text:outline-level="2" text:style-name="stuktitel">Vraag 6
            </text:h>
      <text:p text:style-name="vraag">Nu ICT niet als topsector is benoemd in de bedrijfslevennotitie van het kabinet, hoe denkt u er dan toch voor te zorgen dat
               deze sector voldoende aandacht krijgt en we volgend jaar weer stijgen in de IT Industry Competitiveness Index?
            </text:p>
      <text:h text:outline-level="2" text:style-name="stuktitel">Antwoord 6
            </text:h>
      <text:p text:style-name="antwoord">De ICT-sector is een belangrijke sector voor het kabinet. Om ICT optimaal te benutten wordt in het nieuwe bedrijfslevenbeleid ICT
               daarom ook meegenomen in alle topsectoren. Daarnaast komen een groot aantal ICT acties – gericht op alle ondernemers – terug
               in de Digitale implementatie agenda 2012–2015, die ik dit najaar aan uw Kamer zal stu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