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8</text:p>
      <text:p text:style-name="kamervragen">Vragen van de leden 
            Omtzigt
            en 
            Van Hijum
            (beiden CDA) aan de staatssecretaris van Financiën en de minister van Sociale Zaken en Werkgelegenheid over de kinderopvangtoeslag
            (ingezonden 27 september 2011).
         </text:p>
      <text:p text:style-name="kamervragen">Antwoord van minister 
            Kamp
            (Sociale Zaken en Werkgelegenheid), mede namens de staatssecretaris van Financiën (ontvangen 21 oktober 2011).
         </text:p>
      <text:h text:outline-level="2" text:style-name="stuktitel">Vraag 1
            </text:h>
      <text:p text:style-name="vraag">Heeft u kennisgenomen van het dossier van mevrouw T., die twee zeer jonge kinderen heeft en wier man volledig verlamd is en
               noodgedwongen het grootste deel van de tijd gescheiden van het gezin leeft? (Dossier ondershands verschaft aan de regering).
            </text:p>
      <text:h text:outline-level="2" text:style-name="stuktitel">Antwoord 1
            </text:h>
      <text:p text:style-name="antwoord">Ja.</text:p>
      <text:h text:outline-level="2" text:style-name="stuktitel">Vraag 2
            </text:h>
      <text:p text:style-name="vraag">Klopt het dat de belastingdienst geconstateerd heeft dat mevrouw T. geen recht op kinderopvangtoeslag heeft omdat zij een
               niet-werkende toeslagpartner heeft en dus alle ontvangen kinderopvangtoeslag terugvordert van het gezin?
            </text:p>
      <text:h text:outline-level="2" text:style-name="stuktitel">Antwoord 2
            </text:h>
      <text:p text:style-name="antwoord">Ja, ingevolge de Wet op de kinderopvangtoeslag is de Belastingdienst hiertoe gehouden. Wel is er door het Rijk een budget
               van ca. € 28 mln beschikbaar gesteld aan de gemeenten in het gemeentefonds om een regeling te treffen voor ouders die om sociale
               of medische redenen kinderopvang nodig hebben. De gemeenten hebben de vrijheid om naar eigen inzicht hiervoor beleid te maken.
               In deze specifieke situatie heeft de gemeente Utrecht een regeling getroffen door middel van de Richtlijn kosten kinderopvang
               op grond van sociaal medische indicatie 2008.
            </text:p>
      <text:h text:outline-level="2" text:style-name="stuktitel">Vraag 3 en 5
            </text:h>
      <text:p text:style-name="vraag">Heeft de belastingdienst onder andere het volgende geschreven: «Mogelijk gaat u in de toekomst duurzaam gescheiden van uw
               man leven, dan is dat wel een reden om kinderopvangtoeslag toe te kennen» en haar telefonisch aangeraden dat een scheiding
               in dezen voordelig is?
            </text:p>
      <text:p text:style-name="vraag">Deelt u de mening dat het onmenselijk is om mensen, van wie één van de partners intensieve verzorging nodig heeft en in een
               instelling verblijf, te wijzen op een scheiding om daardoor in aanmerking te komen voor sociale voorzieningen zoals de kinderopvangtoeslag?
            </text:p>
      <text:h text:outline-level="2" text:style-name="stuktitel">Antwoord 3 en 5
            </text:h>
      <text:p text:style-name="antwoord">In de contacten met de Belastingdienst is mevrouw T. uitvoerig voorgelicht over haar huidige rechtspositie en een mogelijke
               toekomstige rechtspositie met betrekking tot de Kinderopvangtoeslag. Daarbij is om redenen van volledigheid ook duurzaam gescheiden
               leven van haar man aan de orde gekomen. Voor zover te achterhalen is haar echter niet telefonisch aangeraden dat een scheiding
               in dezen voordelig is.
            </text:p>
      <text:h text:outline-level="2" text:style-name="stuktitel">Vraag 4
            </text:h>
      <text:p text:style-name="vraag">Klopt het dat de gemeente, die op sociaal-medische indicatie een kinderopvangtoeslag kan verstrekken, voor de door haar gewerkte
               uren aan haar geschreven heeft dat: «U heeft in ons gesprek van 6 september 2011 aangegeven dat de Belastingdienst had voorgesteld
               om uw fiscaal partnerschap te scheiden, zodat u recht heeft op een reguliere tegemoetkoming voor de kosten van kinderopvang (voorliggende
               voorziening). Ik heb u verzocht om uit te zoeken of dit nadelige gevolgen heeft voor uw persoonlijke/financiële situatie.
               Daarnaast heb ik u ook gevraagd na te vragen of uitschrijving bij het Gemeentelijke Basis Administratie (GBA) tot de mogelijkheden
               behoort... Ook dan heeft u recht op een reguliere tegemoetkoming voor de kosten van kinderopvang (voorliggende voorziening).»?
            </text:p>
      <text:h text:outline-level="2" text:style-name="stuktitel">Antwoord 4
            </text:h>
      <text:p text:style-name="antwoord">Er heeft correspondentie  plaatsgevonden tussen de gemeente Utrecht en de betrokkene. De fracties van CDA, GroenLinks, Christenunie,
               Pvda en SP in de gemeenteraad van Utrecht hebben deze vraag ook gesteld aan het college van B&amp;W. Voor de beantwoording van
               deze vraag wordt u verwezen naar  het college van B&amp;W.
            </text:p>
      <text:h text:outline-level="2" text:style-name="stuktitel">Vraag 6
            </text:h>
      <text:p text:style-name="vraag">Indien u de mening deelt dat een (echt)scheiding nooit een voorliggende voorziening kan zijn, hoe gaat u dat dan bewerkstelligen
               in sociale regelingen?
            </text:p>
      <text:h text:outline-level="2" text:style-name="stuktitel">Antwoord 6
            </text:h>
      <text:p text:style-name="antwoord">Zie antwoord vraag 2.</text:p>
      <text:h text:outline-level="2" text:style-name="stuktitel">Vraag 7
            </text:h>
      <text:p text:style-name="vraag">Bent u bereid om te kijken hoe deze zeer specifieke situatie op een fatsoenlijke manier opgelost kan worden?</text:p>
      <text:h text:outline-level="2" text:style-name="stuktitel">Antwoord 7
            </text:h>
      <text:p text:style-name="antwoord">De Wet kinderopvang laat geen ruimte voor beoordeling van specifieke situaties die niet onder de wet vallen. De gemeente heeft
               zoals gezegd wel middelen toegekend gekregen om een regeling te treffen voor ouders die om sociale of medische redenen kinderopvang
               nodig hebben.  De individuele beoordeling is in dit geval dan ook aan de gemeente. Ik ga ervan uit dat dit gezin samen met
               de gemeente tot een goede oplossing kan komen.
            </text:p>
      <text:h text:outline-level="2" text:style-name="stuktitel">Vraag 8
            </text:h>
      <text:p text:style-name="vraag">Bent u bereid om te schetsen hoe met de kinderopvangtoeslag omgesprongen dient te worden wanneer een partner vanwege een ernstige
               aandoening langdurig niet in de woning verblijft of intensief verzorgd wordt in de eigen woning? Wilt u hierbij ook overwegen
               hiervoor een uitzondering te treffen, net als bij een inburgeringcursus, re-integratietraject of opleiding het geval is?
            </text:p>
      <text:h text:outline-level="2" text:style-name="stuktitel">Antwoord 8
            </text:h>
      <text:p text:style-name="antwoord">Onder de Wet kinderopvang vallen alleen ouders die werken of een traject naar werk volgen. Situaties waarin sociale of medische
               oorzaken een belemmering vormen voor arbeidsparticipatie zijn niet eenduidig vast te stellen. Sociaal medische indicatie is
               noodzakelijk. Om die reden is het beleid voor sociaal medische indicatie bij de gemeente belegd. De gemeenten kunnen maatwerk
               leveren en op basis van sociaal medische indicatie de aanvragen beoorde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