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5</text:p>
      <text:p text:style-name="kamervragen">Vragen van het lid 
            Timmermans
            (PvdA) aan de minister van Buitenlandse Zaken over het zeer gewelddadige optreden van het regime Assad tegen de Syrische bevolking,
            onder andere in Hama (ingezonden 2 augustus 2011).
         </text:p>
      <text:p text:style-name="kamervragen">Antwoord van minister 
            Rosenthal
            (Buitenlandse Zaken) (ontvangen 20 oktober 2011).
         </text:p>
      <text:h text:outline-level="2" text:style-name="stuktitel">Vraag 1
            </text:h>
      <text:p text:style-name="vraag">Kent u de talrijke berichten over de slachtpartijen die het regime van Assad aanricht tegen de eigen bevolking, zoals in Hama,
               waarbij minstens 75 burgers zijn gedood?<text:note text:id="ID-2011Z15894-d29e101" text:note-class="footnote"><text:note-citation text:label="1">1</text:note-citation><text:note-body><text:p>www.nyt.com</text:p></text:note-body></text:note>
               
            </text:p>
      <text:h text:outline-level="2" text:style-name="stuktitel">Antwoord 1
            </text:h>
      <text:p text:style-name="antwoord">Ja.</text:p>
      <text:h text:outline-level="2" text:style-name="stuktitel">Vraag 2
            </text:h>
      <text:p text:style-name="vraag">Deelt u de mening dat de maatregelen die de internationale gemeenschap tegen het regime van Assad heeft genomen niet of nauwelijks
               effect hebben gehad en Assad in de afgelopen week juist steeds wreder optreedt tegen zijn eigen bevolking? Zo ja, welke stappen
               kan de internationale gemeenschap, de Europese Unie (EU) voorop, nog nemen om Assad en zijn regime harder te straffen voor
               het schandalige optreden tegen de eigen bevolking?
            </text:p>
      <text:h text:outline-level="2" text:style-name="stuktitel">Antwoord 2
            </text:h>
      <text:p text:style-name="antwoord">De door de Verenigde Staten en de Europese Unie ingestelde sancties treffen het Syrische regime in het economische hart. Zij
               blijken te werken, zeker ook die met betrekking tot de export van olie en olieproducten. Ondanks deze maatregelen blijft het
               geweld tegen de Syrische bevolking voortduren. Nederland spant zich daarom onverkort in voor het verhogen van de druk op dit
               regime door middel van het aanscherpen van bestaande sancties.
            </text:p>
      <text:h text:outline-level="2" text:style-name="stuktitel">Vraag 3
            </text:h>
      <text:p text:style-name="vraag">Kunnen sancties tegen het regime verder worden aangescherpt, tegoeden bevroren en verdere aanklachten bij het Internationaal
               Strafhof worden voorbereid? Zijn er naast tegoeden op banken ook andere activa of passiva van Assad en zijn handlangers in
               het buitenland die wellicht in beslag genomen kunnen worden?
            </text:p>
      <text:h text:outline-level="2" text:style-name="stuktitel">Antwoord 3
            </text:h>
      <text:p text:style-name="antwoord">Nederland pleit in EU-verband voortdurend voor het aanscherpen van de huidige sancties tegen het Syrische bewind, waaronder
               tegoedenbevriezing. Alleen de VN-Veiligheidsraad kan het ICC vragen de mogelijkheid tot een aanklacht van Assad of zijn handlangers
               te onderzoeken.
            </text:p>
      <text:h text:outline-level="2" text:style-name="stuktitel">Vraag 4
            </text:h>
      <text:p text:style-name="vraag">Bent u bereid op korte termijn Hoge Vertegenwoordigers (HV) Ashton en uw Europese collega’s te benaderen om te bezien welke
               additionele maatregelen er tegen Assad genomen kunnen worden? Deelt u de mening dat daarbij geen enkele terughoudendheid meer
               gerechtvaardigd is en dat alles in werking moet worden gezet om het regime te straffen of het leven zuur te maken? Zo nee,
               waarom niet?
            </text:p>
      <text:h text:outline-level="2" text:style-name="stuktitel">Antwoord 4
            </text:h>
      <text:p text:style-name="antwoord">Nederland blijft in EU-verband pleiten voor het hard aanpakken van het regime van Assad. Doel is het regime financieel af
               te knellen en volledig te isoleren. Ik heb dit ook gezegd in mijn toespraak voor de Algemene Vergadering van de VN.
            </text:p>
      <text:h text:outline-level="2" text:style-name="stuktitel">Vraag 5
            </text:h>
      <text:p text:style-name="vraag">Bent u tevens bereid, mogelijk via de EU, de Arabische landen aan te sporen een hardere opstelling jegens het regime van Assad
               te kiezen en samen met de EU te bezien of een gezamenlijke benadering gevonden kan worden die het Assad onmogelijk maakt onder
               de druk uit te komen?  Zo ja, hoe gaat u dit concreet aanpakken? Zo nee, waarom niet?
            </text:p>
      <text:h text:outline-level="2" text:style-name="stuktitel">Antwoord 5
            </text:h>
      <text:p text:style-name="antwoord">De EU heeft mede op voorstel van Nederland bij de Arabische Liga gepleit voor het opvoeren van de druk op Syrië. Daarnaast
               constateer ik een toegenomen kritische houding van Arabische landen ten aanzien van Syrië.
            </text:p>
      <text:h text:outline-level="2" text:style-name="stuktitel">Vraag 6
            </text:h>
      <text:p text:style-name="vraag">Welke aanvullende stappen acht u nog mogelijk in het kader van het Verenigde Naties (VN) (via de Veiligheidsraad, de Algemene
               Vergadering, de Secretaris-Generaal of het Internationale Strafhof)? Bent u bereid zich er voor in te spannen dat de VN zich
               nadrukkelijker met de zeer verontrustende ontwikkelingen in Syrie gaat bezighouden? Zo ja, hoe? Zo nee, waarom niet?
            </text:p>
      <text:h text:outline-level="2" text:style-name="stuktitel">Antwoord 6
            </text:h>
      <text:p text:style-name="antwoord">China en Rusland spraken op 4 oktober een betreurenswaardig veto uit over een veroordelende resolutie van de VN-Veiligheidsraad.
               Nederland is van mening dat een veroordeling van het geweld in Syrië door de internationale gemeenschap noodzakelijk is en
               zal zich hiervoor blijven inzetten. Dit zal zowel bilateraal, in contact met Turkije en verschillende Arabische landen, als
               in EU-verband plaatsvinden.
            </text:p>
      <text:p text:style-name="antwoord">De Veiligheidsraad zou de aanklager van het ICC moeten verzoeken de mogelijkheden voor het vervolgen van Assad te onderzoek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