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text:p>
      <text:p text:style-name="kamervragen">Vragen van het lid 
            Timmermans
            (PvdA) aan de minister van Buitenlandse Zaken over de vervolging van historicus Michail Soeproen (ingezonden 26 september
            2011).
         </text:p>
      <text:p text:style-name="kamervragen">Antwoord van minister 
            Rosenthal
            (Buitenlandse Zaken) (ontvangen 20 oktober 2011).
         </text:p>
      <text:h text:outline-level="2" text:style-name="stuktitel">Vraag 1
            </text:h>
      <text:p text:style-name="vraag">Wordt de Russische historicus Michail Soeproen vervolgd door de Russische autoriteiten in Archangelsk omdat hij onderzoek
               doet naar de massale deportaties van etnische Duitsers tijdens het schrikbewind van Stalin in de jaren ’40 en ’50 van de vorige
               eeuw?
            </text:p>
      <text:h text:outline-level="2" text:style-name="stuktitel">Antwoord 1
            </text:h>
      <text:p text:style-name="antwoord">Nee.</text:p>
      <text:h text:outline-level="2" text:style-name="stuktitel">Vraag 2
            </text:h>
      <text:p text:style-name="vraag">Wordt hij vervolgd omdat hij in samenwerking met het Duitse Rode Kruis de namen van deze etnische Duitsers had verzameld,
               hetgeen in strijd zou zijn met de Russische wet op privacybescherming?
            </text:p>
      <text:h text:outline-level="2" text:style-name="stuktitel">Antwoord 2
            </text:h>
      <text:p text:style-name="antwoord">Ja. Op 13 september 2009 werd professor Michail Soeproen gearresteerd. Hij is aangeklaagd omdat nakomelingen van gedeporteerde
               etnische Duitsers geen toestemming zouden hebben gegeven voor het verzamelen van de informatie over hun voorouders en vanwege
               het uitlokken tot het plegen van een strafbaar feit door een ambtenaar. De bij deze zaak betrokken ambtenaar is aangeklaagd
               wegens ambtsmisbruik.
            </text:p>
      <text:h text:outline-level="2" text:style-name="stuktitel">Vraag 3 en 4
            </text:h>
      <text:p text:style-name="vraag">Zo ja, deelt u de mening dat dit slechts een voorwendsel is om ervoor te zorgen dat Soeproen niet door kan gaan met het blootleggen
               van de feiten over deze inktzwarte bladzijde uit de Russische geschiedenis?
            </text:p>
      <text:p text:style-name="vraag">Zo ja, deelt u dan de mening dat dit neerkomt op machtsmisbruik van de zijde van de Russische autoriteiten, hetgeen een ernstige
               mensenrechtenschending inhoudt?
            </text:p>
      <text:h text:outline-level="2" text:style-name="stuktitel">Antwoord 3 en 4
            </text:h>
      <text:p text:style-name="antwoord">Onderzoeken vergelijkbaar met het onderzoek van professor Soeproen zijn in het verleden zonder problemen en met medewerking
               van de Russische autoriteiten in verschillende Russische regio’s uitgevoerd. Tot vier jaar geleden verschenen nog meerdere
               publicaties, zoals over gedeporteerde Polen. Sindsdien is toegang tot archieven moeilijker geworden.
            </text:p>
      <text:p text:style-name="antwoord">Professor Soeproen heeft gemeld aan het proces deel te zullen nemen. Hij wordt daarbij door Memorial en verscheidene Russische
               mensenrechtenactivisten gesteund. Professor Soeproen kan zich in afwachting van zijn proces vrijelijk bewegen.
            </text:p>
      <text:h text:outline-level="2" text:style-name="stuktitel">Vraag 5
            </text:h>
      <text:p text:style-name="vraag">Bent u bereid via de EU en de Raad van Europa en/of in samenwerking met Duitsland krachtig tegen dit machtsmisbruik te protesteren?
               Zo ja, hoe gaat u dit doen? Zo nee, waarom niet?
            </text:p>
      <text:h text:outline-level="2" text:style-name="stuktitel">Antwoord 5
            </text:h>
      <text:p text:style-name="antwoord">Russische partijen kunnen hun zaak bepleiten via daartoe geëigende kanalen. Ik zal de rechtsgang in de Russische Federatie
               vol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