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text:p>
      <text:p text:style-name="kamervragen">Vragen van de leden 
            Paulus Jansen
            (SP), 
            Van Veldhoven
            (D66), 
            Leegte
            (VVD), 
            Van Tongeren
            (GL), 
            Wiegman-van Meppelen Scheppink
            (CU), 
            Van der Werf
            (CDA), 
            Van Vliet
            (PVV), 
            Samsom
            (PvdA) en 
            Dijkgraaf
            (SGP) aan de staatssecretaris van Infrastructuur en Milieu en de minister van Economische Zaken, Landbouw en Innovatie over
            een waterkrachtcentrale bij Hagestein (ingezonden 26 september 2011).
         </text:p>
      <text:p text:style-name="kamervragen">Antwoord van staatssecretaris 
            Atsma
            (Infrastructuur en Milieu) (ontvangen 20 oktober 2011).
         </text:p>
      <text:h text:outline-level="2" text:style-name="stuktitel">Vraag 1
            </text:h>
      <text:p text:style-name="vraag">Klopt het dat de waterkrachtcentrale in de stuw bij Hagestein (Ut) al jarenlang buiten gebruik is? Zo ja, sinds wanneer?</text:p>
      <text:h text:outline-level="2" text:style-name="stuktitel">Antwoord 1
            </text:h>
      <text:p text:style-name="antwoord">Ja. Nuon had een contract met Rijkswaterstaat (RWS) tot juli 2008 en legde de centrale stil in 2005, in eerste instantie voor
               onderhoud. Het NUON Duurzaamheidsverslag van 2005 gaf aan dat de produktie tegenviel en de belangstelling voor groene stroom
               terugliep. Sindsdien ligt de centrale stil.
            </text:p>
      <text:h text:outline-level="2" text:style-name="stuktitel">Vraag 2
            </text:h>
      <text:p text:style-name="vraag">Klopt het dat er op het moment van buitengebruikstelling al een uitgewerkt plan lag om de centrale te renoveren door het vervangen
               van de verouderde en versleten generator, tandwielkast en besturingssysteem, waarna de centrale 4 000 000 kWh elektriciteit
               per jaar zou kunnen produceren? Zo ja, waarom is dit plan niet uitgevoerd?
            </text:p>
      <text:h text:outline-level="2" text:style-name="stuktitel">Antwoord 2
            </text:h>
      <text:p text:style-name="antwoord">Ja, er was sprake van een renovatieplan van Nuon dat blijkens hun Duurzaamheidsverslag onvoldoende rendabel was.</text:p>
      <text:h text:outline-level="2" text:style-name="stuktitel">Vraag 3
            </text:h>
      <text:p text:style-name="vraag">Klopt het dat een lokaal duurzaam energiebedrijfje aan u als beheerder van de stuw en oude waterkrachtcentrale heeft aangeboden
               om op basis van een 20-jarige concessie de renovatie voor eigen rekening en risico uit te voeren, waarbij dit bedrijf tevens
               bereid was om een gebruiksvergoeding te betalen voor het beschikbaar stellen van de locatie? Zo ja, op welke datum heeft deze
               ontwikkelaar schriftelijk zijn interesse laten blijken? Wanneer en hoe hebt u gereageerd?
            </text:p>
      <text:h text:outline-level="2" text:style-name="stuktitel">Antwoord 3
            </text:h>
      <text:p text:style-name="antwoord">Enkele bedrijven en overheden hebben in 2010 belangstelling getoond. RWS heeft in november 2010 geantwoord dat er niet voor
               februari 2011 duidelijkheid zou komen over tenderen c.q. een eventuele openbare aanbesteding. RWS heeft ook aangegeven dat
               meer tijd nodig is voor onderzoek naar de omvang van de renovatie, de exploitatiemogelijkheden en visbeschermende maatregelen.
               Dit is alleen aan de provincie medegedeeld en  niet aan andere belanghebbenden. Bij de vervolgacties (zie vraag 4) ga ik hier
               nader op in.
            </text:p>
      <text:h text:outline-level="2" text:style-name="stuktitel">Vraag 4
            </text:h>
      <text:p text:style-name="vraag">Indien de reactie was «we gaan het project tenderen»: kan een overzicht worden gegeven van de vervolgacties om dit voornemen
               in de praktijk te brengen?
            </text:p>
      <text:h text:outline-level="2" text:style-name="stuktitel">Antwoord 4
            </text:h>
      <text:p text:style-name="antwoord">Het tenderen is een principe-besluit en dit zal plaatsvinden wanneer dit van alle beleidsopties de beste optie is. Eén zo’n
               andere optie is dat RWS de stroomopwekking zelf integreert in de waterstaatkundige regeling van de waterstand. RWS moet in
               2012 de technische, juridische en andere exploitatie-eisen in kaart hebben om de huidige centrale tenminste op het niveau
               van de waterstaatkundige functie in bedrijf te hebben, dat wil zeggen de fijnregeling van de waterstand te verzorgen. Dat
               wordt op dit moment nog onderzocht. De optie om de waterkrachtcentrale buiten gebruik te laten moet ook worden onderzocht.
               Ervaring met de centrale bij Borgharen heeft immers geleerd dat waterkracht alleen haalbaar is indien de vergunningverlener
               en exploitant voldoen aan de omgevingseisen en dit aantoonbaar is geborgd.
            </text:p>
      <text:p text:style-name="antwoord">De eerstkomende vervolgacties bestaan dus uit het afronden van de genoemde onderzoeken en overleg over de uitkomsten met de
               belanghebbende partijen. RWS zal het initiatief nemen om de belanghebbende bedrijven en overheden over enkele maanden in te
               lichten over de stand van zaken en zal daarbij tevens alle partijen de gelegenheid te geven om hun eigen plannen toe te lichten.
               Zodoende kan ik in de loop van 2012 een afgewogen besluit nemen.
            </text:p>
      <text:h text:outline-level="2" text:style-name="stuktitel">Vraag 5
            </text:h>
      <text:p text:style-name="vraag">Klopt het dat de gemeenten Houten en Vianen vervolgens aangeboden hebben om het exploitatierecht ter hand te nemen, om daarmee
               verder tijdverlies te voorkomen? Zo ja, hoe en wanneer is op die suggestie gereageerd?
            </text:p>
      <text:h text:outline-level="2" text:style-name="stuktitel">Antwoord 5
            </text:h>
      <text:p text:style-name="antwoord">Zie het antwoord op vraag 3.</text:p>
      <text:h text:outline-level="2" text:style-name="stuktitel">Vraag 6
            </text:h>
      <text:p text:style-name="vraag">Indien die reactie was «we gaan het project zelf uitvoeren»: kan een overzicht worden gegeven van de vervolgstappen om hun
               gewijzigde voornemen in praktijk te brengen, inclusief een planning en investeringsraming voor de ingebruikname?
            </text:p>
      <text:h text:outline-level="2" text:style-name="stuktitel">Antwoord 6
            </text:h>
      <text:p text:style-name="antwoord">Zie het antwoord op vraag 4. De voorlopige raming voor renovatie beweegt zich tussen de 3 ton voor een relatief kleine ingreep
               die tijdelijk een beperkte produktie mogelijk maakt tot ruim 3 miljoen voor een renovatie met een optimale produktie. Deze
               kosten zijn exclusief BTW; onvoorzien; personeel en beheer en onderhoud.
            </text:p>
      <text:h text:outline-level="2" text:style-name="stuktitel">Vraag 7
            </text:h>
      <text:p text:style-name="vraag">Wat is uw oordeel over de gang van zaken rond de waterkrachtcentrale Hagestein?</text:p>
      <text:h text:outline-level="2" text:style-name="stuktitel">Antwoord 7
            </text:h>
      <text:p text:style-name="antwoord">De waterkrachtcentrale heeft vele jaren goed gefunctioneerd en is nu aan groot onderhoud of vervanging toe. De situatie is
               nu echter gecompliceerder dan 50 jaar geleden en dat vergt onderzoek. RWS zal daar vaart achter zetten.
            </text:p>
      <text:h text:outline-level="2" text:style-name="stuktitel">Vraag 8
            </text:h>
      <text:p text:style-name="vraag">Onderschrijft u dat dit project een schoolvoorbeeld zou kunnen zijn van een green deal? Zo ja, hoe gaat u ervoor zorgen dat
               dit soort initiatieven niet langer gefrustreerd worden maar bevorderd?
            </text:p>
      <text:h text:outline-level="2" text:style-name="stuktitel">Antwoord 8
            </text:h>
      <text:p text:style-name="antwoord">Mocht er voor de waterkrachtcentrale Hagestein in het kader van de Green Deal een initiatief worden ingediend, dan zullen
               wij dit serieus bekijken. Er dient vanzelfsprekend te worden voldaan aan de uitgangspunten van de Green Deal: het project
               is in de kern rendabel, komt op korte termijn tot resultaten en leidt tot economische activiteiten of een kostenbesparing
               maar heeft nog een duwtje in de rug nodig met betrekking tot regelgeving, regie, informatie-uitwisseling of toegang tot financiering.
               Energie uit waterkracht komt in aanmerking voor ondersteuning vanuit de Subsidieregeling duurzame energie (SDE+) van dit kabin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