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1</text:p>
      <text:p text:style-name="kamervragen">Vragen van het lid 
            Van Dekken
            (PvdA) aan de minister van Volksgezondheid, Welzijn en Sport over voetbalclubs die kleuters scouten en willen opleiden (ingezonden
            23 september 2011).
         </text:p>
      <text:p text:style-name="kamervragen">Antwoord van minister 
            Schippers
            (Volksgezondheid, Welzijn en Sport) (ontvangen 20 oktober 2011).
         </text:p>
      <text:h text:outline-level="2" text:style-name="stuktitel">Vraag 1
            </text:h>
      <text:p text:style-name="vraag">Kent u het bericht «Speuren naar de beste kleuters»?<text:note text:id="ID-2011Z18368-d29e98" text:note-class="footnote"><text:note-citation text:label="1">1</text:note-citation><text:note-body><text:p>De Pers 21 september 2011.</text:p></text:note-body></text:note>
               
            </text:p>
      <text:h text:outline-level="2" text:style-name="stuktitel">Antwoord 1
            </text:h>
      <text:p text:style-name="antwoord">Ja.</text:p>
      <text:h text:outline-level="2" text:style-name="stuktitel">Vraag 2
            </text:h>
      <text:p text:style-name="vraag">Hoe beoordeelt u deze ontwikkeling?</text:p>
      <text:h text:outline-level="2" text:style-name="stuktitel">Antwoord 2
            </text:h>
      <text:p text:style-name="antwoord">Met de KNVB vind ik om pedagogische redenen dat kinderen zo lang mogelijk in hun vertrouwde omgeving moeten blijven en dat
               voor zeer jeugdige spelers voetballen voor het plezier en in de eigen vriendenkring voorop moet staan.
            </text:p>
      <text:p text:style-name="antwoord">De KNVB stelt mede daarom minimumeisen aan opleidingen waaraan zowel amateur als betaalde voetbalclubs (bvo’s) moeten voldoen.
               De bond constateert echter ook dat al bij kinderen in de E- en F-leeftijd (respectievelijk vanaf 9 en 7 jaar) de nadruk steeds
               meer komt te liggen op het presteren en winnen en minder op het «spelen om te spelen». Kinderen worden dan al geselecteerd
               op basis van hun prestatieve niveau. Een ontwikkeling die zich overigens niet beperkt tot het voetbal, maar zich in de gehele
               breedte van de sport voordoet en daarmee een extra beroep doet op de sportorganisaties om voor een verantwoorde begeleiding
               te zorgen.
            </text:p>
      <text:h text:outline-level="2" text:style-name="stuktitel">Vraag 3 en 4
            </text:h>
      <text:p text:style-name="vraag">Klopt het bericht dat de KNVB er over denkt om het verbod voor Betaald Voetbal Organisatie  (bvo)’s voor de jongste jeugdcategorieën
               (F- en E-pupillen) op te heffen? Zo ja, welke gevolgen heeft dat volgens u? Gaat u de KNVB hierop aanspreken?
            </text:p>
      <text:p text:style-name="vraag">Is het waar dat er voor bvo’s in de vorm van een stichting andere regels gelden ten aanzien van het opleiden van zeer jonge
               spelers (F- en E-pupillen) dan voor een vereniging? Bent u van de mening dat dit juridisch verschil in deze geen verschil
               zou mogen uitmaken en hoe gaat u er voor zorgen dat dit verschil verdwijnt?
            </text:p>
      <text:h text:outline-level="2" text:style-name="stuktitel">Antwoord 3 en 4
            </text:h>
      <text:p text:style-name="antwoord">Het klopt dat binnen de gelederen van de KNVB de aspecten die in de vragen 3 en 4 worden weergegeven onderwerp van discussie
               en beraad zijn. Besluitvorming heeft nog niet plaatsgevonden.
            </text:p>
      <text:p text:style-name="antwoord">De KNVB geeft aan dat de pedagogische ontwikkeling van de kinderen uitgangspunt blijft bij het (mogelijk) vaststellen van
               nieuw beleid in dezen.
            </text:p>
      <text:p text:style-name="antwoord">De discussie die is gestart over de relevantie van bestaande juridische verschillen tussen verschillende rechtspersonen ten
               aanzien van het mogen opleiden van jonge kinderen, staat ook in dit teken.
            </text:p>
      <text:p text:style-name="antwoord">Ik wil de uitkomsten van die discussie en beraad binnen de KNVB afwachten.</text:p>
      <text:p text:style-name="antwoord">Ik vertrouw erop dat de voetballerij er in slaagt om tot een goede besluitvorming te komen, die het belang van het kind dat
               wil voetballen vooropstelt.
            </text:p>
      <text:h text:outline-level="2" text:style-name="stuktitel">Vraag 5 en 6
            </text:h>
      <text:p text:style-name="vraag">Hoeveel kinderen onder de zeven jaar spelen er op dit moment in Nederland bij een bvo?</text:p>
      <text:p text:style-name="vraag">Deelt u de mening dat voor kinderen, zeker voor kleuters, voetbal een spel zou moeten zijn waarbij alleen het spelplezier
               van belang is en belangen van bvo’s niet relevant mogen zijn? Zo ja, hoe oordeelt u dan over bvo’s die kleuters scouten, opleiden
               dan wel plannen daartoe hebben? Zo nee, waarom niet?
            </text:p>
      <text:h text:outline-level="2" text:style-name="stuktitel">Antwoord 5 en 6
            </text:h>
      <text:p text:style-name="antwoord">Zoals in antwoord op vraag 2 al is gezegd vind ik met de KNVB om pedagogische redenen dat kinderen zo lang mogelijk in hun vertrouwde omgeving moeten blijven en voor het plezier en in de eigen
               vriendenkring moeten kunnen voetballen. Kinderen jonger dan 7 jaar spelen over het algemeen niet bij de bvo’s, zoals de KNVB
               aangeeft. Wel komt het voor dat kinderen van die leeftijd in beeld worden gebracht bij bvo’s om vervolgens op latere leeftijd
               gescout te worden door een bvo. Ik vind het uiteraard prachtig wanneer jonge kinderen van die leeftijd al voetballen, zeker
               wanneer ze daarbij goed begeleid worden en er veel plezier aan beleven. Niet wenselijk vind ik het wanneer een goede begeleiding
               zou betekenen, dat zulke jonge kinderen al uit hun vertrouwde omgeving worden gehaald. Ouders of verzorgers en de clubs zijn
               hier in de eerste plaats verantwoordelijk voor.
            </text:p>
      <text:h text:outline-level="2" text:style-name="stuktitel">Vraag 7 en 8
            </text:h>
      <text:p text:style-name="vraag">Hoe oordeelt u over de risico’s voor de ontwikkeling van kinderen als zij al op 5-jarige leeftijd in de context van het betaald
               voetbal worden opgenomen?
            </text:p>
      <text:p text:style-name="vraag">Op welke wijze, en door wie, wordt het welzijn van deze jonge kinderen bewaakt? Bent u van mening dat dit volstaat? Zo ja,
               waarom? Zo nee, wat gaat u hieraan doen?
            </text:p>
      <text:h text:outline-level="2" text:style-name="stuktitel">Antwoord 7 en 8
            </text:h>
      <text:p text:style-name="antwoord">Het is in eerste instantie een verantwoordelijkheid van de voetbalclubs om te zorgen voor adequate begeleiding van jonge kinderen.
               Over het algemeen wordt daar volgens de KNVB nu al op een goede manier invulling aan gegeven. Voor de nabije toekomst zijn
               in dit kader de uitkomsten van de discussie en het beraad binnen de bond over de relevantie van de bestaande juridische verschillen
               tussen verschillende rechtspersonen van belang. Ik heb er vertrouwen in dat de besluitvorming verantwoord en transparant zal
               zijn. Zoals ik bij de eerdere vragen al aangaf, is het voor mij volstrekt duidelijk dat daarbij het belang van het kind centraal
               moet blijven staan.
            </text:p>
      <text:p text:style-name="antwoord">Ik zie deze uitkomsten met belangstelling tegemo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