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5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6</text:p>
      <text:p text:style-name="ifm_p_font.roman_mt.3.76mm_ifm">Vragen van de leden <text:span text:style-name="ifm_span_font.bold_ifm">Wolbert</text:span> en <text:span text:style-name="ifm_span_font.bold_ifm">Klijnsma</text:span> (beiden PvdA) aan de staatssecretaris van Volksgezondheid, Welzijn en Sport over <text:span text:style-name="ifm_span_font.italic_ifm">het kopen van cliënten door thuiszorgorganisaties</text:span> (ingezonden 20 augustus 2012).</text:p>
      <text:p text:style-name="ifm_p_font.roman_mt.3.76mm_ifm">Mededeling van minister <text:span text:style-name="ifm_span_font.bold_ifm">Schippers</text:span> (Volksgezondheid, Welzijn en Sport) (ontvangen 10 september 2012).</text:p>
      <text:p text:style-name="ifm_p_mt.3.76mm_ifm">Vraag 1</text:p>
      <text:p text:style-name="ifm_p_ifm">Bent u ervan op de hoogte dat tenminste vier ziekenhuizen door thuiszorginstellingen zijn betaald om cliënten naar hen door te verwijzen?</text:p>
      <text:p text:style-name="ifm_p_mt.3.76mm_ifm">Vraag 2</text:p>
      <text:p text:style-name="ifm_p_ifm">Deelt u de mening dat dit doorgeschoten en ongewenste effecten zijn van marktwerking in de zorg?</text:p>
      <text:p text:style-name="ifm_p_mt.3.76mm_ifm">Vraag 3</text:p>
      <text:p text:style-name="ifm_p_ifm">Hoe breed was het onderzoek dat u de Nederlandse Zorgautoriteit (Nza) naar dit fenomeen heeft laten doen? Zijn alle ziekenhuizen in Nederland bijvoorbeeld gescreend op dit gedrag? Hoe heeft u onderzoek laten doen aan de kant van de talloze thuiszorgaanbieders?</text:p>
      <text:p text:style-name="ifm_p_mt.3.76mm_ifm">Vraag 4</text:p>
      <text:p text:style-name="ifm_p_ifm">Hebben u ook tijdens werkbezoeken minder «harde» en moeilijker te verifiëren signalen bereikt dat in sommige regio's transferverpleegkundigen steevast verwijzen naar dezelfde thuiszorgorganisaties? Heeft u de Nza of uw ministerie gevraagd daarnaar onderzoek te doen?</text:p>
      <text:p text:style-name="ifm_p_mt.3.76mm_ifm">Vraag 5</text:p>
      <text:p text:style-name="ifm_p_ifm">Wat vindt u van het feit dat ziekenhuizen een eigen thuiszorgorganisatie in het leven roepen, waarnaar ziekenhuizen hun patiënten na ontslag verwijzen?</text:p>
      <text:p text:style-name="ifm_p_mt.3.76mm_ifm">Vraag 6</text:p>
      <text:p text:style-name="ifm_p_ifm">Heeft u de Nza of uw ministerie gevraagd te onderzoeken of in dergelijke situaties de cliënten een realistische mogelijkheid hebben om hun eigen voorkeuren te volgen?</text:p>
      <text:p text:style-name="ifm_p_mt.3.76mm_ifm">Vraag 7</text:p>
      <text:p text:style-name="ifm_p_ifm">Heeft u de Nza of uw ministerie gevraagd te onderzoeken of cliënten in dergelijke afhankelijkheidssituaties voldoende in staat kunnen worden geacht tegenwicht te bieden tegen het aanbod van het ziekenhuis?</text:p>
      <text:p text:style-name="ifm_p_mt.3.76mm_ifm">Vraag 8</text:p>
      <text:p text:style-name="ifm_p_ifm">Deelt u de mening dat dergelijke machtsconcentraties een zeer ongewenst effect zijn van de marktwerking in de zorg?</text:p>
      <text:p text:style-name="ifm_p_mt.3.76mm_ifm">Vraag 9</text:p>
      <text:p text:style-name="ifm_p_ifm">Wat vindt u van de mogelijkheid dat de transferverpleegkundige in een ziekenhuis op de loonlijst staat van een regionaal opererende thuiszorgorganisatie? Kan in dergelijke situaties nog sprake zijn van onafhankelijke en neutrale voorlichting over de keuzemogelijkheden van cliënten?</text:p>
      <text:p text:style-name="ifm_p_mt.3.76mm_ifm">Vraag 10</text:p>
      <text:p text:style-name="ifm_p_ifm">Heeft u de Nza of uw ministerie gevraagd onderzoek te doen naar situaties waarin transferverpleegkundigen op de loonlijst staan van een regionaal opererende thuiszorgorganisatie? Zo ja, wat waren daarvan de resultaten? Zo nee, bent u bereid alsnog onderzoek te doen naar de minder «hard» aan te tonen verwijspraktijken dan wel «ophaalpraktijken»  van ziekenhuizen en thuiszorgaanbieders?</text:p>
      <text:h text:style-name="ifm_p_font.bold_mt.5.08mm_page.keep-with-next_ifm" text:outline-level="2">Mededeling</text:h>
      <text:p text:style-name="ifm_p_mt.4.23mm_ifm">De vragen van het Kamerlid Voortman (Groenlinks) inzake omkoping van ziekenhuizen door thuiszorginstellingen (2012Z15198) en de vragen van de Kamerleden Wolbert (PvdA) en Klijnsma (PvdA) over het kopen van cliënten door thuiszorgorganisaties  (2012Z1519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de leden Wolbert en Klijnsma over het kopen van cliënten door thuiszorgorganisaties</dc:title>
    <meta:user-defined meta:name="OVERHEIDop.ParlID/DC.identifier">ah-tk-20112012-3506</meta:user-defined>
    <meta:user-defined meta:name="OVERHEIDop.vraagnummer">2012Z15193</meta:user-defined>
    <meta:user-defined meta:name="OVERHEIDop.aanhangselNummer">3506</meta:user-defined>
    <meta:user-defined meta:name="OVERHEIDop.AanhangselTypen/DC.type">Mededeling</meta:user-defined>
    <meta:user-defined meta:name="OVERHEIDop.Parlementair/DC.type">Aanhangsel van de Handelingen</meta:user-defined>
    <meta:user-defined meta:name="OVERHEIDop.indiener">J. Klijnsma</meta:user-defined>
    <meta:user-defined meta:name="OVERHEIDop.indiener">A.G. Wolbert</meta:user-defined>
    <meta:user-defined meta:name="OVERHEIDop.ontvanger">E.I. Schippers</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Uitstel beantwoording vragen van de leden Wolbert en Klijnsma over het kopen van cliënten door thuiszorgorganisaties</meta:user-defined>
    <meta:user-defined meta:name="DCTERMS.W3CDTF/DCTERMS.available">2012-09-19</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