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de leden <text:span text:style-name="ifm_span_font.bold_ifm">Wiegman-van Meppelen Scheppink</text:span> en <text:span text:style-name="ifm_span_font.bold_ifm">Voordewind</text:span> (beiden ChristenUnie) aan de minister van Volksgezondheid Welzijn en Sport over <text:span text:style-name="ifm_span_font.italic_ifm">de meldlijn zelfdoding</text:span> (ingezonden 17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Bent u op de hoogte van de berichten «Wat wil de NVVE? Steun geven aan wie helpt bij zelfdoding, of actievoeren»<text:note text:id="ID-2012Z15160-d36e60" text:note-class="footnote"><text:note-citation text:label="1 ">1</text:note-citation><text:note-body><text:p text:style-name="ifm_p_font.normal_size.6.93pt_mt..5mm_indent.-0.1161in_mleft.0.1161in_ifm"> Trouw : http://www.trouw.nl/tr/nl/4520/Commentaar/article/detail/3301193/2012/08/15/Wat-wil-de-NVVE-Steun-geven-aan-wie-helpt-bij-zelfdoding-of-actievoeren.dhtml
            </text:p></text:note-body></text:note> en «Meldlijn voor hulp bij zelfdoding»?<text:note text:id="ID-2012Z15160-d36e68" text:note-class="footnote"><text:note-citation text:label="2 ">2</text:note-citation><text:note-body><text:p text:style-name="ifm_p_font.normal_size.6.93pt_mt..5mm_indent.-0.1161in_mleft.0.1161in_ifm"> 
               http://www.nu.nl/binnenland/2884185/meldlijn-hulp-bij-zelfdoding.html
            </text:p></text:note-body></text:note>
      </text:p>
      <text:p text:style-name="ifm_p_mt.3.76mm_ifm">Vraag 2</text:p>
      <text:p text:style-name="ifm_p_ifm">Wat vindt u van de geopende meldlijn?</text:p>
      <text:p text:style-name="ifm_p_mt.3.76mm_ifm">Vraag 3</text:p>
      <text:p text:style-name="ifm_p_ifm">Hoe verhoudt het publiceren van verhalen van hulp bij zelfdoding zich tot het verbod van artikel 294 Wetboek van Strafrecht op het opzettelijk aanzetten tot of behulpzaam zijn bij zelfdoding?</text:p>
      <text:p text:style-name="ifm_p_mt.3.76mm_ifm">Vraag 4</text:p>
      <text:p text:style-name="ifm_p_ifm">Hoe verhoudt de oprichting van de meldlijn voor hulp bij zelfdoding zich tot activiteiten op het gebied van suïcidepreventie (bijvoorbeeld het werk van 113Online)?</text:p>
      <text:p text:style-name="ifm_p_mt.3.76mm_ifm">Vraag 5</text:p>
      <text:p text:style-name="ifm_p_ifm">Wilt u het publiceren van verhalen van mensen die iemand geholpen hebben bij zelfdoding ontmoedigen?</text:p>
      <text:p text:style-name="ifm_p_mt.3.76mm_ifm">Vraag 6</text:p>
      <text:p text:style-name="ifm_p_ifm">Wilt u in gesprek gaan met de Nederlandse Vereniging voor een Vrijwillig Levenseinde (NVVE) om te voorkomen dat de NVVE aanzet tot het overtreden van artikel 294 Wetboek van Strafrecht op het opzettelijk aanzetten tot of behulpzaam zijn bij zelfdoding?</text:p>
      <text:h text:style-name="ifm_p_font.bold_mt.5.08mm_page.keep-with-next_ifm" text:outline-level="2">Mededeling</text:h>
      <text:p text:style-name="ifm_p_mt.4.23mm_ifm">De vragen van de Kamerleden Wiegman-van Meppelen Scheppink en Voordewind (beiden ChristenUnie) over de meldlijn zelfdoding (2012Z1516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Wiegman-van Meppelen Scheppink en Voordewind over de meldlijn zelfdoding</dc:title>
    <meta:user-defined meta:name="OVERHEIDop.ParlID/DC.identifier">ah-tk-20112012-3502</meta:user-defined>
    <meta:user-defined meta:name="OVERHEIDop.vraagnummer">2012Z15160</meta:user-defined>
    <meta:user-defined meta:name="OVERHEIDop.aanhangselNummer">3502</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het lid Wiegman-van Meppelen Scheppink en Voordewind over de meldlijn zelfdoding</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