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8</text:p>
      <text:p text:style-name="ifm_p_font.roman_mt.3.76mm_ifm">Vragen van het lid <text:span text:style-name="ifm_span_font.bold_ifm">Tony van Dijck</text:span> (PVV) aan de minister van Financiën over <text:span text:style-name="ifm_span_font.italic_ifm">het bericht  «Bundesbank-voorzitter vecht tegen plannen van het ECB» om weer staatsobligaties van failliete landen op te kopen</text:span> (ingezonden 3 september 2012).</text:p>
      <text:p text:style-name="ifm_p_font.roman_mt.3.76mm_ifm">Antwoord van minister <text:span text:style-name="ifm_span_font.bold_ifm">De Jager</text:span> (Financiën) (ontvangen 17 september 2012).</text:p>
      <text:p text:style-name="ifm_p_mt.3.76mm_ifm">Vraag 1</text:p>
      <text:p text:style-name="ifm_p_ifm">Bent u bekend met het bericht «Bundesbank-voorzitter vecht tegen plannen van het ECB» om weer staatsobligaties van failliete landen op te kopen?<text:note text:id="ID-2012Z15538-d36e57" text:note-class="footnote"><text:note-citation text:label="1 ">1</text:note-citation><text:note-body><text:p text:style-name="ifm_p_font.normal_size.6.93pt_mt..5mm_indent.-0.1161in_mleft.0.1161in_ifm">
               http://www.nu.nl/economie/2897592/bundesbank-voorzitter-vecht-plannen-ecb.html
            </text:p></text:note-body></text:note>
      </text:p>
      <text:p text:style-name="ifm_p_mt.3.76mm_ifm">Antwoord 1</text:p>
      <text:p text:style-name="ifm_p_ifm">Ja, het bericht waar u naar verwijst is bekend.</text:p>
      <text:p text:style-name="ifm_p_mt.3.76mm_ifm">Vraag 2</text:p>
      <text:p text:style-name="ifm_p_ifm">Is het u bekend dat, nadat eerder twee Duitse ECB bestuursleden (Weber en Stark) zijn opgestapt, nu ook Jens Weidmann zou overwegen om op te stappen uit onvrede over het beleid van de Europese Centrale Bank (ECB)? Gaat u zich samen met de president van de Nederlandsche Bank (DNB) ook openlijk uitspreken tegen de opkoop van staatsobligaties door de ECB, zo nee, waarom niet?</text:p>
      <text:p text:style-name="ifm_p_mt.3.76mm_ifm">Antwoord 2</text:p>
      <text:p text:style-name="ifm_p_ifm">Ik ben bekend met speculaties in de media omtrent de president van de Bundesbank, Jens Weidmann.</text:p>
      <text:p text:style-name="ifm_p_ifm">Aangaande het tweede deel van uw vraag benadruk ik dat de ECB onafhankelijk is in de uitvoering van de monetaire taak en dienovereenkomstig spreek ik mij niet uit over het beleid van de ECB ten aanzien van de opkoop van staatsobligaties. Bovendien heb ik het volste vertrouwen dat de ECB de juiste keuzes zal maken.</text:p>
      <text:p text:style-name="ifm_p_mt.3.76mm_ifm">Vraag 3</text:p>
      <text:p text:style-name="ifm_p_ifm">Hoe gaat u voorkomen dat de ECB weer voor miljarden rommelobligaties gaat opkopen van failliete Zuid-Europese landen, waardoor de rekening voor de Nederlandse belastingbetaler nog verder oploopt? Kunt u aangeven hoeveel risico de Nederlandse belastingbetaler op dit moment loopt op de ECB (inclusief Target-2, Securities Markets Programme (SMP) en longer-term refinancing operation (LTRO))?</text:p>
      <text:p text:style-name="ifm_p_mt.3.76mm_ifm">Antwoord 3</text:p>
      <text:p text:style-name="ifm_p_ifm">Wederom wijs ik op de onafhankelijkheid van de ECB en het vertrouwen dat de ECB weloverwogen keuzes maakt.</text:p>
      <text:p text:style-name="ifm_p_ifm">Een centrale bank loopt altijd enig risico, zo ook de ECB. In de statuten van de ECB is vastgelegd dat winst of verlies als gevolg van interventies door de ECB verdeeld wordt over de nationale centrale banken van lidstaten volgens de ECB kapitaalsleutel. Op basis van deze verdeelsleutel ondersteunt, indien vereist, DNB samen met de andere centrale banken van het eurosysteem de ECB.</text:p>
      <text:p text:style-name="ifm_p_ifm">De risico’s voor de belastingbetaler zijn zorgvuldig gewogen bij de oprichting van de ECB en het vaststellen van haar mandaat, zoals vastgelegd in het Verdrag betreffende de werking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het lid Tony Van Dijck over het bericht «Bundesbank-voorzitter vecht tegen plannen van het ECB» om weer staatsobligaties van failliete landen op te kopen</dc:title>
    <meta:user-defined meta:name="OVERHEIDop.ParlID/DC.identifier">ah-tk-20112012-3498</meta:user-defined>
    <meta:user-defined meta:name="OVERHEIDop.vraagnummer">2012Z15538</meta:user-defined>
    <meta:user-defined meta:name="OVERHEIDop.aanhangselNummer">3498</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J.C. de Jager</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en op vragen van het lid Tony Van Dijck over het bericht «Bundesbank-voorzitter vecht tegen plannen van het ECB» om weer staatsobligaties van failliete landen op te kopen</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