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6</text:p>
      <text:p text:style-name="ifm_p_font.roman_mt.3.76mm_ifm">Vragen van het lid <text:span text:style-name="ifm_span_font.bold_ifm">Van Hijum</text:span> (CDA) aan de minister van Financiën over <text:span text:style-name="ifm_span_font.italic_ifm">de voorgenomen steunoperaties door de ECB</text:span> (ingezonden 22 augustus 2012).</text:p>
      <text:p text:style-name="ifm_p_font.roman_mt.3.76mm_ifm">Antwoord van minister <text:span text:style-name="ifm_span_font.bold_ifm">De Jager</text:span> (Financiën) (ontvangen 17 september 2012).</text:p>
      <text:p text:style-name="ifm_p_mt.3.76mm_ifm">Vraag 1</text:p>
      <text:p text:style-name="ifm_p_ifm">Heeft u kennisgenomen van het artikel «ECB wil bij crisislanden rentelimiet instellen»?<text:note text:id="ID-2012Z15286-d36e57" text:note-class="footnote"><text:note-citation text:label="1 ">1</text:note-citation><text:note-body><text:p text:style-name="ifm_p_font.normal_size.6.93pt_mt..5mm_indent.-0.1161in_mleft.0.1161in_ifm">FD, 19 augustus 2012</text:p></text:note-body></text:note>
      </text:p>
      <text:p text:style-name="ifm_p_mt.3.76mm_ifm">Antwoord 1</text:p>
      <text:p text:style-name="ifm_p_ifm">De berichtgeving waarnaar u in uw Kamervragen verwijst, is mij bekend.</text:p>
      <text:p text:style-name="ifm_p_mt.3.76mm_ifm">Vraag 2</text:p>
      <text:p text:style-name="ifm_p_ifm">In hoeverre is het waar dat de Europese Centrale Bank (ECB) van plan is om bij het volgende rentebesluit op 6 september a.s. (of op een ander moment in de nabije toekomst) een renteplafond in te stellen?</text:p>
      <text:p text:style-name="ifm_p_mt.3.76mm_ifm">Antwoord 2</text:p>
      <text:p text:style-name="ifm_p_ifm">De ECB heeft geen renteplafond ingesteld.</text:p>
      <text:p text:style-name="ifm_p_mt.3.76mm_ifm">Vraag 3, 4, en 5</text:p>
      <text:p text:style-name="ifm_p_ifm">In hoeverre is een dergelijke handelwijze nog in overeenstemming met het mandaat van de ECB? Hoe verhoudt zich dit tot haar inflatiedoelstelling?</text:p>
      <text:p text:style-name="ifm_p_ifm">Wat zijn de gevolgen voor de balans van de ECB (en de risico's voor de belastingbetaler) van eventueel onbeperkt ingrijpen?</text:p>
      <text:p text:style-name="ifm_p_ifm">Hoe verhoudt een dergelijke activiteit zich tot het verbod op monetaire financiering zoals dat duidelijk in het Verdrag staat?</text:p>
      <text:p text:style-name="ifm_p_mt.3.76mm_ifm">Antwoord 3, 4, en 5</text:p>
      <text:p text:style-name="ifm_p_ifm">Zoals ik eerder antwoordde heeft de ECB op 6 september geen renteplafond ingesteld.</text:p>
      <text:p text:style-name="ifm_p_ifm">Ik benadruk verder dat de ECB onafhankelijk is in de uitvoering van de monetaire taak en dienovereenkomstig spreek ik mij niet uit over het beleid van de ECB ten aanzien van de opkoop van staatsobligaties. Ik heb het volste vertrouwen dat de ECB de juiste keuzes zal maken ten behoeve van de primaire taak van handhaving van prijsstabiliteit in de Eurozone. De ECB loopt, net als andere centrale banken, altijd enig risico. Het is aan de ECB om binnen haar mandaat die risico's te wegen.</text:p>
      <text:p text:style-name="ifm_p_mt.3.76mm_ifm">Vraag 6 en 7</text:p>
      <text:p text:style-name="ifm_p_ifm">Wat is de mening van de Nederlandsche Bank (DNB) over deze mogelijke handelwijze van de ECB, mede tegen de achtergrond van de zeer kritische uitlatingen van de Bundesbank over dit onderwerp?</text:p>
      <text:p text:style-name="ifm_p_ifm">Wat zijn de mogelijkheden van DNB om zich tegen deze activiteiten van de ECB te verzetten, temeer nu dit echt duidelijk in strijd lijkt met het mandaat van de ECB?</text:p>
      <text:p text:style-name="ifm_p_mt.3.76mm_ifm">Antwoord 6 en 7</text:p>
      <text:p text:style-name="ifm_p_ifm">De ECB-raad bestaat uit de ECB-directie en de presidenten van de nationale centrale banken van de landen die deelnemen aan de muntunie. Besluiten worden aangenomen met meerderheid van stemmen. Deze presidenten zitten daar echter qualitate qua (dwz uit hoofde van zijn/haar positie als president van de nationale centrale bank) en handelen vanuit het belang van de Eurozone als geheel. De president van DNB vertegenwoordigt in de ECB-raad dus niet Nederland of DNB.</text:p>
      <text:p text:style-name="ifm_p_ifm">De president van DNB heeft zich niet uitgelaten over zijn standpunt omtrent de mogelijke handelswijze van de ECB. Bovendien is het vanwege de onafhankelijkheid van de ECB in het algemeen en de Raad van Bestuur in het bijzonder niet gepast om over binnen de ECB lopende beleidsdiscussie uitspraken te doen.</text:p>
      <text:p text:style-name="ifm_p_mt.3.76mm_ifm">Vraag 8</text:p>
      <text:p text:style-name="ifm_p_ifm">Deelt u de mening – uitgaande van de onafhankelijkheid van de centrale bank – dat deze handelwijze van de ECB niettemin mogelijk leidt tot een enorm moreel risico in de zin dat landen geen prikkel meer hebben? Bent u van plan om hier wat aan te doen? Zo ja, wat? Zo nee, waarom niet?</text:p>
      <text:p text:style-name="ifm_p_mt.3.76mm_ifm">Antwoord 8</text:p>
      <text:p text:style-name="ifm_p_ifm">Er bestaat een risico dat het opkopen van overheidsobligaties de prikkel om te hervormen vermindert. Daarom heeft de ECB bekendgemaakt dat het belangrijke stappen zet om eventueel moreel risico zoveel mogelijk te beperken. Op 6 september kondigde de ECB aan dat het alleen overheidsobligaties op zal kopen van landen die ofwel een volledig programma ofwel een «enhanced precautionary credit line» van het ESM/EFSF hebben. De betrokkenheid met het IMF zal actief gezocht worden voor het opstellen van de conditionaliteit en de monitoring van de betreffende programmalanden. Daarnaast zal de ECB stoppen met opkopen indien het land niet aan de programmavereisten voldoet en worden alleen kortlopende overheidsobligaties opgekocht, met een looptijd van maximaal drie jaar. De betreffende landen zullen hierdoor snel moeten herfinancieren, wat een extra prikkel geeft om voor die tijd orde op zake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Van Hijum over de voorgenomen steunoperaties door de ECB</dc:title>
    <meta:user-defined meta:name="OVERHEIDop.ParlID/DC.identifier">ah-tk-20112012-3496</meta:user-defined>
    <meta:user-defined meta:name="OVERHEIDop.vraagnummer">2012Z15286</meta:user-defined>
    <meta:user-defined meta:name="OVERHEIDop.aanhangselNummer">3496</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C. de Jager</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Van Hijum over de voorgenomen steunoperaties door de ECB</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