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34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94</text:p>
      <text:p text:style-name="ifm_p_font.roman_mt.3.76mm_ifm">Vragen van de leden <text:span text:style-name="ifm_span_font.bold_ifm">Van Gerven</text:span> en <text:span text:style-name="ifm_span_font.bold_ifm">Leijten</text:span> (beiden SP) aan de staatssecretaris van Volksgezondheid, Welzijn en Sport over <text:span text:style-name="ifm_span_font.italic_ifm">de fusie tussen Thuiszorg Rotterdam en Espria en ADG</text:span> (ingezonden 15 augustus 2012).</text:p>
      <text:p text:style-name="ifm_p_font.roman_mt.3.76mm_ifm">Mededeling van minister <text:span text:style-name="ifm_span_font.bold_ifm">Schippers</text:span> (Volksgezondheid, Welzijn en Sport) (ontvangen 10 september 2012).</text:p>
      <text:p text:style-name="ifm_p_mt.3.76mm_ifm">Vraag 1</text:p>
      <text:p text:style-name="ifm_p_ifm">Wat is uw reactie op de berichten dat Thuiszorg Rotterdam op zoek is naar een fusiepartner, eerst Aafje en nu Espria en ADG?<text:note text:id="ID-2012Z15099-d36e61" text:note-class="footnote"><text:note-citation text:label="1 ">1</text:note-citation><text:note-body><text:p text:style-name="ifm_p_font.normal_size.6.93pt_mt..5mm_indent.-0.1161in_mleft.0.1161in_ifm">
               http://www.zorgvisie.nl/Financien/14088/Fusie-Thuiszorg-Rotterdam-en-Aafje-van-de-baan.htm
            </text:p></text:note-body></text:note>,<text:note text:id="ID-2012Z15099-d36e70" text:note-class="footnote"><text:note-citation text:label="2 ">2</text:note-citation><text:note-body><text:p text:style-name="ifm_p_font.normal_size.6.93pt_mt..5mm_indent.-0.1161in_mleft.0.1161in_ifm">
               http://www.skipr/nl/actueel/id11616-noodlijdend-thuiszorg-rotterdam-lijkt-gered.html
            </text:p></text:note-body></text:note>
      </text:p>
      <text:p text:style-name="ifm_p_mt.3.76mm_ifm">Vraag 2</text:p>
      <text:p text:style-name="ifm_p_ifm">Is de Nederlandse Mededingingsautoriteit (NMa) en via haar de Nederlandse Zorgautoriteit om een advies over de laatste fusie gevraagd? Zo ja, hoe luidt dit advies? Zo nee, waarom niet?</text:p>
      <text:p text:style-name="ifm_p_mt.3.76mm_ifm">Vraag 3</text:p>
      <text:p text:style-name="ifm_p_ifm">Welk aandeel in de markt voor huishoudelijke zorg heeft ADG momenteel en via welke activiteiten?</text:p>
      <text:p text:style-name="ifm_p_mt.3.76mm_ifm">Vraag 4</text:p>
      <text:p text:style-name="ifm_p_ifm">Krijgt ADG door deze fusie niet een te dominante positie op de markt voor huishoudelijke zorg in Rotterdam en ook, indien de huishoudelijke verzorging onder Espria gaat vallen, krijgt de gehele fusiecombinatie dan niet een te dominante positie? Zo ja, gaat de NMa de fusie tegenhouden?</text:p>
      <text:p text:style-name="ifm_p_mt.3.76mm_ifm">Vraag 5</text:p>
      <text:p text:style-name="ifm_p_ifm">Gaat thuiszorg Rotterdam, vooruitlopend op de aanscherping van de zorgspecifieke fusietoets, hier naar handelen en gaat of heeft ze personeel en cliënten voldoende raadplegen/geraadpleegd?</text:p>
      <text:p text:style-name="ifm_p_mt.3.76mm_ifm">Vraag 6</text:p>
      <text:p text:style-name="ifm_p_ifm">Is aan de cliëntenraad en de ondernemingsraad advies gevraagd over de fusie? Zo ja, hoe luidt dat advies en hadden zij nog vragen aangaande de fusie? Zo nee, waarom niet?</text:p>
      <text:p text:style-name="ifm_p_mt.3.76mm_ifm">Vraag 7</text:p>
      <text:p text:style-name="ifm_p_ifm">Wat zijn de ervaringen met personeelsbeleid en kwaliteit van de zorg, nadat TSN, onderdeel van ADG,, in 2011 Thuiszorg Groningen heeft overgenomen<text:note text:id="ID-2012Z15099-d36e115" text:note-class="footnote"><text:note-citation text:label="3 ">3</text:note-citation><text:note-body><text:p text:style-name="ifm_p_font.normal_size.6.93pt_mt..5mm_indent.-0.1161in_mleft.0.1161in_ifm">
               http://www.zorgwelzijn.nl/web/Actueel/Nieuws-/TSN-neemt-Thuiszorg-Groingen-over.html
            </text:p></text:note-body></text:note>?</text:p>
      <text:p text:style-name="ifm_p_mt.3.76mm_ifm">Vraag 8</text:p>
      <text:p text:style-name="ifm_p_ifm">Wat zijn de doelstellingen en redenen voor de fusie en de structuur van de nieuwe organisatie, en wat zijn de verwachte financiële gevolgen en de gevolgen voor personeel en cliënten?</text:p>
      <text:p text:style-name="ifm_p_mt.3.76mm_ifm">Vraag 9</text:p>
      <text:p text:style-name="ifm_p_ifm">Wat gaat Thuiszorg Rotterdam doen om verder verlies te voorkomen<text:span text:style-name="ifm_span_font.superscript_ifm"><text:note-ref text:note-class="footnote" text:reference-format="text" text:ref-name="ID-2012Z15099-d36e70">2</text:note-ref></text:span> en is daar wel een fusie voor nodig?</text:p>
      <text:p text:style-name="ifm_p_mt.3.76mm_ifm">Vraag 10</text:p>
      <text:p text:style-name="ifm_p_ifm">Zal een eventuele fusie leiden tot meer managers in de top, en hoe gaat u er voor zorgen dat – mocht de fusie doorgaan – de bestuurders van de nieuwe organisatie onder de Wet normering topinkomens (WNT) komen te vallen? Zo nee, waarom niet?</text:p>
      <text:p text:style-name="ifm_p_mt.3.76mm_ifm">Vraag 11</text:p>
      <text:p text:style-name="ifm_p_ifm">Zijn er personele consequenties als de fusie doorgaat? Zo ja, welke?</text:p>
      <text:h text:style-name="ifm_p_font.bold_mt.5.08mm_page.keep-with-next_ifm" text:outline-level="2">Mededeling</text:h>
      <text:p text:style-name="ifm_p_mt.4.23mm_ifm">De vragen van de Kamerleden Van Gerven en Leijten (beiden SP) over de fusie tussen Thuiszorg Rotterdam en Espria en (2012Z15099) kunnen tot mijn spijt niet binnen de gebruikelijke termijn worden beantwoord. 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Uitstel beantwoording vragen Van Gerven en Leijten over de fusie tussen Thuiszorg Rotterdam en Espria en ADG</dc:title>
    <meta:user-defined meta:name="OVERHEIDop.ParlID/DC.identifier">ah-tk-20112012-3494</meta:user-defined>
    <meta:user-defined meta:name="OVERHEIDop.vraagnummer">2012Z15099</meta:user-defined>
    <meta:user-defined meta:name="OVERHEIDop.aanhangselNummer">3494</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E.I. Schippers</meta:user-defined>
    <meta:user-defined meta:name="OVERHEIDop.vergaderjaar">2011-2012</meta:user-defined>
    <meta:user-defined meta:name="DCTERMS.W3CDTF/OVERHEIDop.datumOntvangst">2012-09-10</meta:user-defined>
    <meta:user-defined meta:name="OVERHEID.StatenGeneraal/DC.creator">Tweede Kamer der Staten-Generaal</meta:user-defined>
    <dc:language>nl</dc:language>
    <meta:user-defined meta:name="DCTERMS.alternative"/>
    <meta:user-defined meta:name="DC.title">Uitstel beantwoording vragen Van Gerven en Leijten over de fusie tussen Thuiszorg Rotterdam en Espria en ADG</meta:user-defined>
    <meta:user-defined meta:name="DCTERMS.W3CDTF/DCTERMS.available">2012-09-19</meta:user-defined>
    <meta:user-defined meta:name="OVERHEIDop.publicationName">Kamervragen (Aanhangsel)</meta:user-defined>
    <meta:user-defined meta:name="OVERHEID.Organisatietype/OVERHEID.organisationType">staten generaal</meta:user-defined>
    <meta:user-defined meta:name="DCTERMS.W3CDTF/DCTERMS.issued">2012-09-10</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