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4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91</text:p>
      <text:p text:style-name="ifm_p_font.roman_mt.3.76mm_ifm">Vragen van het lid <text:span text:style-name="ifm_span_font.bold_ifm">Grashoff</text:span> (GroenLinks) aan de minister van Infrastructuur en Milieu over <text:span text:style-name="ifm_span_font.italic_ifm">de weigering van Rijkswaterstaat folders van stichting de Batavier ter inzage te leggen</text:span> (ingezonden 30 augustus 2012).</text:p>
      <text:p text:style-name="ifm_p_font.roman_mt.3.76mm_ifm">Antwoord van minister <text:span text:style-name="ifm_span_font.bold_ifm">Schultz van Haegen-Maas Geesteranus</text:span> (Infrastructuur en Milieu) (ontvangen 17 september 2012).</text:p>
      <text:p text:style-name="ifm_p_mt.3.76mm_ifm">Vraag 1</text:p>
      <text:p text:style-name="ifm_p_ifm">Is het waar dat u en de aannemer, die de A4 door Midden Delfland gaat aanleggen, binnenkort een bezoekerscentrum openen?</text:p>
      <text:p text:style-name="ifm_p_mt.3.76mm_ifm">Antwoord 1</text:p>
      <text:p text:style-name="ifm_p_ifm">Ja. Rijkswaterstaat (RWS) opent binnenkort een informatiecentrum voor de aanleg van de A4 Delft – Schiedam (A4DS).</text:p>
      <text:p text:style-name="ifm_p_mt.3.76mm_ifm">Vraag 2</text:p>
      <text:p text:style-name="ifm_p_ifm">Deelt u de mening dat in een dergelijk openbaar informatiecentrum, dat (mede) met publiek geld bekostigd wordt, ook ruimte zou moeten zijn voor informatie van burgerinitiatieven die deze aanleg op een positief kritische wijze volgen? Zo nee, waarom niet?</text:p>
      <text:p text:style-name="ifm_p_mt.3.76mm_ifm">Antwoord 2</text:p>
      <text:p text:style-name="ifm_p_ifm">RWS heeft de plicht -net als elke andere overheidsinstantie- om informatie van de overheid actief en feitelijk over te brengen. Het moet voor de burger duidelijk zijn dat de aangeboden informatie van de overheid komt. Door informatie van andere partijen ook bij een overheidscentrum onder te brengen, kan er verwarring ontstaan over het afzenderschap. Daarom wordt daarvoor niet gekozen. Bij informatiebijeenkomsten die plaatsvinden in het informatiecentrum staat het andere partijen uiteraard vrij hun informatiemateriaal ter plekke uit te delen aan de bezoekers, zodat helder is dat deze informatie van een andere afzender afkomstig is.</text:p>
      <text:p text:style-name="ifm_p_mt.3.76mm_ifm">Vraag 3</text:p>
      <text:p text:style-name="ifm_p_ifm">Kunt u aangeven waarom foldermateriaal van het burgerinitiatief stichting Batavier (Bewaking Afspraken Tracébesluit/Bestuursovereenkomst A4 Delft-Schiedam) in dat informatiecentrum geweigerd is, terwijl deze stichting zich slechts richt op de bewaking van de gemaakte afspraken over de inpassing en de natuurcompensatie van dit project?</text:p>
      <text:p text:style-name="ifm_p_mt.3.76mm_ifm">Antwoord 3</text:p>
      <text:p text:style-name="ifm_p_ifm">Zie antwoord bij vraag 2. RWS heeft regulier overleg met de Batavier. De Batavier kan zo monitoren of de gemaakte afspraken in het kader van IODS en het Tracébesluit A4 Delft – Schiedam nagekomen worden.</text:p>
      <text:p text:style-name="ifm_p_mt.3.76mm_ifm">Vraag 4</text:p>
      <text:p text:style-name="ifm_p_ifm">Hoe verhoudt deze gang van zaken zich met het door u omarmde advies van de commissie Elverding om bij grote infrastructurele projecten juist tot een open planproces te komen en burgers daarbij maximaal te laten participeren om draagvlak te verwerven en te houden?<text:note text:id="ID-2012Z15475-d36e75" text:note-class="footnote"><text:note-citation text:label="1 ">1</text:note-citation><text:note-body><text:p text:style-name="ifm_p_font.normal_size.6.93pt_mt..5mm_indent.-0.1161in_mleft.0.1161in_ifm">De commissie Versnelling Besluitvorming Infrastructurele Projecten heeft op 21 april 2008 het advies «Sneller en Beter» gepresenteerd (zie Kamerstuk 29 385, nr. 41).</text:p></text:note-body></text:note>
      </text:p>
      <text:p text:style-name="ifm_p_mt.3.76mm_ifm">Antwoord 4</text:p>
      <text:p text:style-name="ifm_p_ifm">Het advies van de commissie Elverding is gevolgd. De inpassing van de A4 Delft – Schiedam is tot stand gekomen na intensief overleg tussen I&amp;M, bestuurlijke IODS-partners en burgers. De wijze van inpassing is vervolgens vastgelegd in een bestuurlijke overeenkomst IODS en in het Tracébesluit. De gemaakte afspraken worden nageleefd. De afspraken worden ook bewaakt in klankbordgroepen waarbij ieder kwartaal betrokkenen uit de omgeving van de A4DS, de aannemerscombinatie A4All en RWS overleggen over de voortgang van het project, beperking van hinder en naleving van de afspr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Grashoff over de weigering van Rijkswaterstaat folders van stichting de Batavier ter inzage te leggen</dc:title>
    <meta:user-defined meta:name="OVERHEIDop.ParlID/DC.identifier">ah-tk-20112012-3491</meta:user-defined>
    <meta:user-defined meta:name="OVERHEIDop.vraagnummer">2012Z15475</meta:user-defined>
    <meta:user-defined meta:name="OVERHEIDop.aanhangselNummer">3491</meta:user-defined>
    <meta:user-defined meta:name="OVERHEIDop.AanhangselTypen/DC.type">Antwoord</meta:user-defined>
    <meta:user-defined meta:name="OVERHEIDop.Parlementair/DC.type">Aanhangsel van de Handelingen</meta:user-defined>
    <meta:user-defined meta:name="OVERHEIDop.indiener">H.J. Grashoff</meta:user-defined>
    <meta:user-defined meta:name="OVERHEIDop.ontvanger">M.H. Schultz van Haegen-Maas Geesteranus</meta:user-defined>
    <meta:user-defined meta:name="OVERHEIDop.vergaderjaar">2011-2012</meta:user-defined>
    <meta:user-defined meta:name="DCTERMS.W3CDTF/OVERHEIDop.datumOntvangst">2012-09-17</meta:user-defined>
    <meta:user-defined meta:name="OVERHEID.StatenGeneraal/DC.creator">Tweede Kamer der Staten-Generaal</meta:user-defined>
    <dc:language>nl</dc:language>
    <meta:user-defined meta:name="DCTERMS.alternative"/>
    <meta:user-defined meta:name="DC.title">Antwoord vragen van het lid Grashoff over de weigering van Rijkswaterstaat folders van stichting de Batavier ter inzage te leggen</meta:user-defined>
    <meta:user-defined meta:name="DCTERMS.W3CDTF/DCTERMS.available">2012-10-05</meta:user-defined>
    <meta:user-defined meta:name="OVERHEIDop.publicationName">Kamervragen (Aanhangsel)</meta:user-defined>
    <meta:user-defined meta:name="OVERHEID.Organisatietype/OVERHEID.organisationType">staten generaal</meta:user-defined>
    <meta:user-defined meta:name="DCTERMS.W3CDTF/DCTERMS.issued">2012-09-17</meta:user-defined>
    <meta:user-defined meta:name="OVERHEID.TaxonomieBeleidsagenda/OVERHEID.category">Verkeer | Weg</meta:user-defined>
    <meta:user-defined meta:name="OVERHEID.TaxonomieBeleidsagenda/OVERHEID.category">Recht | Bestuursrecht</meta:user-defined>
    <meta:user-defined meta:name="OVERHEID.Informatietype/DC.type">officiële publicatie</meta:user-defined>
    <meta:user-defined meta:name="OVERHEIDop.versieInformatie"/>
  </office:meta>
</office:document-meta>
</file>