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text:p>
      <text:p text:style-name="kamervragen">Vragen van de leden 
            De Roon
            en 
            Bontes
            (beiden PVV) aan de minister van Buitenlandse Zaken over een Jihad-oproep in Polen (ingezonden 5 oktober 2011).
         </text:p>
      <text:p text:style-name="kamervragen">Antwoord van minister 
            Rosenthal
            (Buitenlandse Zaken) (ontvangen 20 oktober 2011).
         </text:p>
      <text:h text:outline-level="2" text:style-name="stuktitel">Vraag 1
            </text:h>
      <text:p text:style-name="vraag">Heeft u kennisgenomen van het berichten dat Poolse voetbalfans een gigantische Jihad-banner hebben uitgerold tijdens een wedstrijd
               van een Israëlisch voetbalteam?<text:note text:id="ID-2011Z19406-d29e114" text:note-class="footnote"><text:note-citation text:label="1">1</text:note-citation><text:note-body><text:p>http://elderofziyon.blogspot.com/2011/10/polish-soccer-fans-wave-massive-jihad.html</text:p></text:note-body></text:note>
               
            </text:p>
      <text:h text:outline-level="2" text:style-name="stuktitel">Antwoord 1
            </text:h>
      <text:p text:style-name="antwoord">Ja.</text:p>
      <text:h text:outline-level="2" text:style-name="stuktitel">Vraag 2
            </text:h>
      <text:p text:style-name="vraag">Bent u het met mij eens dat een oproep tot gewelddadige strijd in Europa onaanvaardbaar is? Zo neen, waarom niet?</text:p>
      <text:h text:outline-level="2" text:style-name="stuktitel">Antwoord 2
            </text:h>
      <text:p text:style-name="antwoord">De regering acht de ontvouwing van het jihad-spandoek volkomen ongepast. Dergelijke aanstootgevende uitingen hebben niets
               met sport te maken en zijn alleen bedoeld om te kwetsen en te provoceren.
            </text:p>
      <text:h text:outline-level="2" text:style-name="stuktitel">Vraag 3
            </text:h>
      <text:p text:style-name="vraag">Deelt u de mening dat hier ook sprake is van een antisemitische uiting? Zo neen, waarom niet?</text:p>
      <text:h text:outline-level="2" text:style-name="stuktitel">Antwoord 3
            </text:h>
      <text:p text:style-name="antwoord">De uiting kan als antisemitisch worden opgevat.</text:p>
      <text:h text:outline-level="2" text:style-name="stuktitel">Vraag 4
            </text:h>
      <text:p text:style-name="vraag">Wilt u Polen oproepen om dit soort antisemitische geweldshitserij voortaan te voorkomen? Zo ja, hoe gaat u dat doen? Zo neen,
               waarom niet?
            </text:p>
      <text:h text:outline-level="2" text:style-name="stuktitel">Antwoord 4
            </text:h>
      <text:p text:style-name="antwoord">Poolse autoriteiten en voetbalinstanties hebben stappen ondernomen. Het Poolse Openbaar Ministerie onderzoekt of er sprake
               is van een strafbaar feit en zal naar aanleiding van de resultaten een besluit nemen over verdere stappen tegen (supporters
               van) Legia Warszawa. Voorts buigt de tuchtcommissie van de UEFA zich op 17 november a.s. over de zaak, waarbij sancties als
               een financiële boete en/of het uitsluiten van Poolse supporters bij volgende UEFA-wedstrijden worden overwogen. De Poolse
               voetbalbond heeft zich in scherpe bewoordingen uitgesproken tegen de kwetsende uitingen van de supporters. Ik vind dat de
               verantwoordelijke instanties hiermee vooralsnog adequaat hebben gereag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