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308*"/>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34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8</text:p>
      <text:p text:style-name="ifm_p_font.roman_mt.3.76mm_ifm">Vragen van het lid <text:span text:style-name="ifm_span_font.bold_ifm">Dikkers</text:span> (PvdA) aan de staatssecretaris van Infrastructuur en Milieu over <text:span text:style-name="ifm_span_font.italic_ifm">het bericht dat de inspecties van de Milieudienst Rijnmond fors zijn gedaald</text:span> (ingezonden 29 augustus 2012).</text:p>
      <text:p text:style-name="ifm_p_font.roman_mt.3.76mm_ifm">Antwoord van staatssecretaris <text:span text:style-name="ifm_span_font.bold_ifm">Atsma</text:span> (Infrastructuur en Milieu) (ontvangen 17 september 2012).</text:p>
      <text:p text:style-name="ifm_p_mt.3.76mm_ifm">Vraag 1</text:p>
      <text:p text:style-name="ifm_p_ifm">Kent u het bericht: «Inspecties Milieudienst Rijnmond fors gedaald»?<text:note text:id="ID-2012Z15445-d36e57" text:note-class="footnote"><text:note-citation text:label="1 ">1</text:note-citation><text:note-body><text:p text:style-name="ifm_p_font.normal_size.6.93pt_mt..5mm_indent.-0.1161in_mleft.0.1161in_ifm"> Volkskrant, 24 augustus 2012: «Inspecties Milieudienst Rijnmond fors gedaald»</text:p></text:note-body></text:note>
      </text:p>
      <text:p text:style-name="ifm_p_mt.3.76mm_ifm">Antwoord 1</text:p>
      <text:p text:style-name="ifm_p_ifm">Ja.</text:p>
      <text:p text:style-name="ifm_p_mt.3.76mm_ifm">Vraag 2</text:p>
      <text:p text:style-name="ifm_p_ifm">Is het waar dat de inspecties van de Milieudienst Rijnmond in de afgelopen tien jaar met tientallen procenten zijn afgenomen?</text:p>
      <text:p text:style-name="ifm_p_mt.3.76mm_ifm">Antwoord 2</text:p>
      <text:p text:style-name="ifm_p_ifm">DCMR Milieudienst Rijnmond geeft aan dat de totale toezichtinspanning van de milieudienst in de afgelopen tien jaar heeft gefluctueerd. Er is geen sprake van een afname met tientallen procenten zoals in het bericht wordt vermeld. De daling in de cijfers in de jaarverslagen is onder andere te verklaren door de verandering van de definitie van de controles door de jaren heen. Zo werden de aantallen preventieve en repressieve controles tot 2010 als één categorie in de jaarverslagen opgenomen en vanaf 2010 zijn deze apart benoemd. In het bericht van de Volkskrant zijn de aantallen apart vermelde repressieve controles niet meegeteld. Daarnaast werden de administratieve controles tot 2011 meegeteld in het totaal aantal uitgevoerde controles. In 2011 is dat niet meer het geval.</text:p>
      <text:p text:style-name="ifm_p_ifm">Volgens de milieudienst zijn er vanaf 2007 bij de provincie Zuid-Holland en de 15 gemeenten in Rijnmond voor welke de DCMR werkt, bezuinigingen doorgevoerd. De bezuinigingen vanaf 2007 zijn toegepast op het aantal controles bij de categorieën bedrijven, die minder risico’s voor de omgeving vormen. De DCMR hanteert daarbij een risicobenadering voor het stellen van prioriteiten. Het aantal controles bij de bedrijven met grote hoeveelheden gevaarlijke stoffen, meestal Brzo-bedrijven, is niet afgenomen. De middelen die hieraan zijn besteed, zijn iets gestegen.</text:p>
      <text:p text:style-name="ifm_p_ifm">De aantallen Brzo-inspecties in Rijnmond in de periode 2002 tot en met 2012 zijn:</text:p>
      <table:table table:style-name="ifm_table_pgwide.1_mt.3.7mm_ifm">
        <table:table-column table:style-name="table1.tg1.col1"/>
        <table:table-column table:style-name="table1.tg1.col2"/>
        <table:table-row>
          <table:table-cell table:style-name="table.cell.border-top.padding-top.top">
            <text:p text:style-name="ifm_p_ifm">2004:</text:p>
          </table:table-cell>
          <table:table-cell table:style-name="table.cell.border-top.padding-top.top.pleft.pright">
            <text:p text:style-name="ifm_p_ifm">29</text:p>
          </table:table-cell>
        </table:table-row>
        <table:table-row>
          <table:table-cell table:style-name="table.cell.top">
            <text:p text:style-name="ifm_p_ifm">2005:</text:p>
          </table:table-cell>
          <table:table-cell table:style-name="table.cell.top.pleft.pright">
            <text:p text:style-name="ifm_p_ifm">29</text:p>
          </table:table-cell>
        </table:table-row>
        <table:table-row>
          <table:table-cell table:style-name="table.cell.top">
            <text:p text:style-name="ifm_p_ifm">2006:</text:p>
          </table:table-cell>
          <table:table-cell table:style-name="table.cell.top.pleft.pright">
            <text:p text:style-name="ifm_p_ifm">37</text:p>
          </table:table-cell>
        </table:table-row>
        <table:table-row>
          <table:table-cell table:style-name="table.cell.top">
            <text:p text:style-name="ifm_p_ifm">2007:</text:p>
          </table:table-cell>
          <table:table-cell table:style-name="table.cell.top.pleft.pright">
            <text:p text:style-name="ifm_p_ifm">38</text:p>
          </table:table-cell>
        </table:table-row>
        <table:table-row>
          <table:table-cell table:style-name="table.cell.top">
            <text:p text:style-name="ifm_p_ifm">2008:</text:p>
          </table:table-cell>
          <table:table-cell table:style-name="table.cell.top.pleft.pright">
            <text:p text:style-name="ifm_p_ifm">70</text:p>
          </table:table-cell>
        </table:table-row>
        <table:table-row>
          <table:table-cell table:style-name="table.cell.top">
            <text:p text:style-name="ifm_p_ifm">2009:</text:p>
          </table:table-cell>
          <table:table-cell table:style-name="table.cell.top.pleft.pright">
            <text:p text:style-name="ifm_p_ifm">67</text:p>
          </table:table-cell>
        </table:table-row>
        <table:table-row>
          <table:table-cell table:style-name="table.cell.top">
            <text:p text:style-name="ifm_p_ifm">2010:</text:p>
          </table:table-cell>
          <table:table-cell table:style-name="table.cell.top.pleft.pright">
            <text:p text:style-name="ifm_p_ifm">81</text:p>
          </table:table-cell>
        </table:table-row>
        <table:table-row>
          <table:table-cell table:style-name="table.cell.top">
            <text:p text:style-name="ifm_p_ifm">2011:</text:p>
          </table:table-cell>
          <table:table-cell table:style-name="table.cell.top.pleft.pright">
            <text:p text:style-name="ifm_p_ifm">79</text:p>
          </table:table-cell>
        </table:table-row>
        <table:table-row>
          <table:table-cell table:style-name="table.cell.border-bottom.top">
            <text:p text:style-name="ifm_p_ifm">2012:</text:p>
          </table:table-cell>
          <table:table-cell table:style-name="table.cell.border-bottom.top.pleft.pright">
            <text:p text:style-name="ifm_p_ifm">112</text:p>
          </table:table-cell>
        </table:table-row>
      </table:table>
      <text:p text:style-name="ifm_p_mt.3.76mm_ifm">Vraag 3</text:p>
      <text:p text:style-name="ifm_p_ifm">Kunt u toelichten welke gevolgen dit voor de veiligheid van omwonenden en medewerkers van bedrijven in de Rijnmond heeft gehad, en nog steeds heeft?</text:p>
      <text:p text:style-name="ifm_p_mt.3.76mm_ifm">Antwoord 3</text:p>
      <text:p text:style-name="ifm_p_ifm">De mate van veiligheid is van veel factoren afhankelijk. Aangezien er geen sprake is van een daling van het aantal controles bij de bedrijven met grootste risico’s, zal die factor geen negatieve invloed hebben.</text:p>
      <text:p text:style-name="ifm_p_mt.3.76mm_ifm">Vraag 4</text:p>
      <text:p text:style-name="ifm_p_ifm">Bent u van mening dat veiligheid altijd voorop dient te staan en dat het dus ontoelaatbaar is dat al dan niet noodzakelijke bezuinigingen leiden tot minder inspecties? Zo nee, waarom niet? Zo ja, wat gaat u daaraan doen?</text:p>
      <text:p text:style-name="ifm_p_mt.3.76mm_ifm">Antwoord 4</text:p>
      <text:p text:style-name="ifm_p_ifm">Ja, veiligheid dient voorop te staan. BRZO-bedrijven zullen, naast het voldoen aan eisen in de vorm van voorschriften en maatregelen in de milieuvergunning, moeten aantonen dat het verplichte Veiligheidsbeheerssysteem (VBS) adequaat functioneert. Gezien de potentiële gevaren is het noodzakelijk dat de jaarlijkse controle hierop vanuit de overheid plaats vindt door een hoogwaardig systeem van toezicht en handhaving. In overeenstemming met het Brzo wordt daar alleen op basis van een risico-inschatting van afgeweken. Ook zo’n systeem dient natuurlijk efficiënt te worden ingericht. Dat kan betekenen dat in de loop der jaren één inspectie minder tijd kost.</text:p>
      <text:p text:style-name="ifm_p_mt.3.76mm_ifm">Vraag 5</text:p>
      <text:p text:style-name="ifm_p_ifm">Kunt u toelichten hoe dit bericht valt te rijmen met uw meermaals gedane uitspraken dat er zeker geen sprake is van inspectievakanties en dat bezuinigingen niet leiden tot minder inspecties?</text:p>
      <text:p text:style-name="ifm_p_mt.3.76mm_ifm">Antwoord 5</text:p>
      <text:p text:style-name="ifm_p_ifm">Ik heb al meerdere keren aangegeven dat inspectievakanties voor risicovolle bedrijven niet aan de orde zijn. Voor wat betreft bezuinigingen geldt wat ik bij het antwoord op vraag 4 heb aangegeven. Het streven is om het werk efficiënter in te vullen maar niet om minder inspecties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Dikkers over het bericht dat de inspecties van de Milieudienst Rijnmond fors zijn gedaald</dc:title>
    <meta:user-defined meta:name="OVERHEIDop.ParlID/DC.identifier">ah-tk-20112012-3488</meta:user-defined>
    <meta:user-defined meta:name="OVERHEIDop.vraagnummer">2012Z15445</meta:user-defined>
    <meta:user-defined meta:name="OVERHEIDop.aanhangselNummer">3488</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J.J. Atsma</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vragen van het lid Dikkers over het bericht dat de inspecties van de Milieudienst Rijnmond fors zijn gedaald</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