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6</text:p>
      <text:p text:style-name="ifm_p_font.roman_mt.3.76mm_ifm">Vragen van het lid <text:span text:style-name="ifm_span_font.bold_ifm">Timmermans</text:span> (PvdA) aan de minister van Buitenlandse Zaken over <text:span text:style-name="ifm_span_font.italic_ifm">de veroordeling van de hoofdredacteur van de Egyptische krant Al-Dostor</text:span> (ingezonden 27 augustus 2012).</text:p>
      <text:p text:style-name="ifm_p_font.roman_mt.3.76mm_ifm">Antwoord van minister <text:span text:style-name="ifm_span_font.bold_ifm">Rosenthal</text:span> (Buitenlandse Zaken) (ontvangen 17 september 2012).</text:p>
      <text:p text:style-name="ifm_p_mt.3.76mm_ifm">Vraag 1</text:p>
      <text:p text:style-name="ifm_p_ifm">Kent u de berichtgeving over de aanklacht tegen de hoofdredacteur van het Eyptische Dagblad Al-Dostor?<text:note text:id="ID-2012Z15356-d36e58" text:note-class="footnote"><text:note-citation text:label="1 ">1</text:note-citation><text:note-body><text:p text:style-name="ifm_p_font.normal_size.6.93pt_mt..5mm_indent.-0.1161in_mleft.0.1161in_ifm"> Amnesty International – Egypt must uphold freedom of expression and halt prosecution of journalist – 22 augustus 2012</text:p></text:note-body></text:note>
      </text:p>
      <text:p text:style-name="ifm_p_mt.3.76mm_ifm">Antwoord 1</text:p>
      <text:p text:style-name="ifm_p_ifm">Ja.</text:p>
      <text:p text:style-name="ifm_p_mt.3.76mm_ifm">Vraag 2</text:p>
      <text:p text:style-name="ifm_p_ifm">Wat is uw reactie op het gegeven dat deze man is aangeklaagd wegens belediging van de president en de «verspreiding van leugens»?</text:p>
      <text:p text:style-name="ifm_p_mt.3.76mm_ifm">Antwoord 2</text:p>
      <text:p text:style-name="ifm_p_ifm">Ik vind het zorgelijk dat de mediawetgeving uit het Mubaraktijdperk nog steeds van toepassing is.</text:p>
      <text:p text:style-name="ifm_p_mt.3.76mm_ifm">Vraag 3</text:p>
      <text:p text:style-name="ifm_p_ifm">Deelt u de mening dat een land dat zich gecommitteerd heeft aan «The International Covenant of Civil and Political Rights» – een convenant waarin de vrijheid van mening expliciet vermeld staat – de vrijheid van meningsuiting en persvrijheid dient te waarborgen? Indien nee, waarom niet?</text:p>
      <text:p text:style-name="ifm_p_mt.3.76mm_ifm">Antwoord 3</text:p>
      <text:p text:style-name="ifm_p_ifm">Ja.</text:p>
      <text:p text:style-name="ifm_p_mt.3.76mm_ifm">Vraag 4 en 5</text:p>
      <text:p text:style-name="ifm_p_ifm">Bent u bereid de oproep van Amnesty International te ondersteunen die pleit voor een modernisering van de Egyptische wetgeving die de persvrijheid in het land onderdrukt en die nog ten tijde van het Mubarak tijdperk is gemaakt? Indien nee, waarom niet? Indien ja, bent u bereid rechtstreeks en/of in EU-verband in overleg te treden met de Egyptische autoriteiten om deze aanpassing door te voeren?</text:p>
      <text:p text:style-name="ifm_p_ifm">Bent u bereid om op bilateraal en EU-niveau de Egyptische autoriteiten aan te spreken op het gegeven dat deze gang van zaken absoluut in strijd is met de internationale verplichtingen die Egypte is aangegaan op het gebied van mensenrechten? Zo nee, waarom niet? Indien ja, bent u bereid om de Kamer te informeren over uw inspanningen?</text:p>
      <text:p text:style-name="ifm_p_mt.3.76mm_ifm">Antwoord 4 en 5</text:p>
      <text:p text:style-name="ifm_p_ifm">In bilaterale contacten en in EU-verband streeft Nederland naar hervormingen waarin persvrijheid in lijn met internationale standaarden wordt gewaarborgd.</text:p>
      <text:p text:style-name="ifm_p_ifm">President Morsi heeft een decreet uitgebracht dat voorarrest van journalisten die ervan beschuldigd worden de president te hebben beledigd onmogelijk maakt. Daarnaast hebben leden van de huidige Egyptische regering aangekondigd de mediawetgeving te willen aanpassen. Nederland zal volgen of en hoe de aangekondigde aanpassingen worden uitgevoerd. Tot slot zal de Nederlandse ambassade in Egypte de rechtszaak tegen de heer Afifi bijwonen 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Timmermans over de veroordeling van de hoofdredacteur van de Egyptische krant Al-Dostor</dc:title>
    <meta:user-defined meta:name="OVERHEIDop.ParlID/DC.identifier">ah-tk-20112012-3486</meta:user-defined>
    <meta:user-defined meta:name="OVERHEIDop.vraagnummer">2012Z15356</meta:user-defined>
    <meta:user-defined meta:name="OVERHEIDop.aanhangselNummer">3486</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9-17</meta:user-defined>
    <meta:user-defined meta:name="OVERHEID.StatenGeneraal/DC.creator">Tweede Kamer der Staten-Generaal</meta:user-defined>
    <dc:language>nl</dc:language>
    <meta:user-defined meta:name="DCTERMS.alternative"/>
    <meta:user-defined meta:name="DC.title">Antwoord vragen van het lid Timmermans over de veroordeling van de hoofdredacteur van de Egyptische krant Al-Dostor</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7</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