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5</text:p>
      <text:p text:style-name="ifm_p_font.roman_mt.3.76mm_ifm">Vragen van het lid <text:span text:style-name="ifm_span_font.bold_ifm">El Fassed</text:span> (GroenLinks) aan de minister van Buitenlandse Zaken over <text:span text:style-name="ifm_span_font.italic_ifm">politieke gevangenen in Soedan</text:span> (ingezonden 22 augustus 2012).</text:p>
      <text:p text:style-name="ifm_p_font.roman_mt.3.76mm_ifm">Antwoord van minister <text:span text:style-name="ifm_span_font.bold_ifm">Rosenthal</text:span> (Buitenlandse Zaken) (ontvangen 17 september 2012).</text:p>
      <text:p text:style-name="ifm_p_mt.3.76mm_ifm">Vraag 1</text:p>
      <text:p text:style-name="ifm_p_ifm">Bent u bekend met het feit dat de afgelopen maanden, naar aanleiding van vreedzame demonstraties tegen het economisch beleid van de Soedanese overheid, vele demonstranten, waaronder de voorzitter van de Green Party of Sudan, Fathi Albeheri, zijn opgepakt en gevangen gehouden worden?<text:note text:id="ID-2012Z15277-d36e58" text:note-class="footnote"><text:note-citation text:label="1 ">1</text:note-citation><text:note-body><text:p text:style-name="ifm_p_font.normal_size.6.93pt_mt..5mm_indent.-0.1161in_mleft.0.1161in_ifm">
               http://www.hrw.org/news/2012/06/26/sudan-violent-crackdown-protesters
            </text:p></text:note-body></text:note>
      </text:p>
      <text:p text:style-name="ifm_p_mt.3.76mm_ifm">Antwoord 1</text:p>
      <text:p text:style-name="ifm_p_ifm">Ja. Op grond van een presidentiële aanwijzing zijn verscheidene demonstranten, onder wie Fatih Albeheri, op 17 augustus 2012 vrijgelaten.</text:p>
      <text:p text:style-name="ifm_p_mt.3.76mm_ifm">Vraag 2</text:p>
      <text:p text:style-name="ifm_p_ifm">Bent u bekend met het feit dat de Soedanese overheid excessief geweld heeft gebruikt bij het oppakken van de demonstranten en dat de gedetineerden worden mishandeld en gemarteld in de gevangenis?<text:note text:id="ID-2012Z15277-d36e72" text:note-class="footnote"><text:note-citation text:label="2 ">2</text:note-citation><text:note-body><text:p text:style-name="ifm_p_font.normal_size.6.93pt_mt..5mm_indent.-0.1161in_mleft.0.1161in_ifm">
               http://www.hrw.org/news/2012/07/11/sudan-torture-abuse-demonstrators
            </text:p></text:note-body></text:note> Deelt u de mening dat dit zeer ernstig is en aanleiding vormt voor verhoogde internationale druk op het Soedanese regime? Zo nee, waarom niet?</text:p>
      <text:p text:style-name="ifm_p_mt.3.76mm_ifm">Antwoord 2</text:p>
      <text:p text:style-name="ifm_p_ifm">Ik ben bezorgd over berichten dat de Sudanese overheid excessief geweld gebruikt bij het oppakken van demonstranten en mishandelingen en marteling van gedetineerden zouden plaatshebben. Nederland volgt samen met internationale partners de ontwikkelingen in Sudan nauwlettend en dringt er bij de Sudanese autoriteiten op aan de mensenrechten in het land te respecteren.</text:p>
      <text:p text:style-name="ifm_p_mt.3.76mm_ifm">Vraag 3</text:p>
      <text:p text:style-name="ifm_p_ifm">Heeft u al stappen gezet om uw grote zorgen hierover te uiten bij de Soedanese autoriteiten? Bent u bereid om bij de Soedanese ambassadeur aan te dringen op de vrijlating van de gevangenen en te protesteren tegen de inperking van de vrijheid van meningsuiting alsmede de slechte behandeling? Zo nee, waarom niet?</text:p>
      <text:p text:style-name="ifm_p_mt.3.76mm_ifm">Antwoord 3</text:p>
      <text:p text:style-name="ifm_p_ifm">Ja. Nederland heeft zowel in bilateraal als in multilateraal verband bij de Sudanese autoriteiten aangedrongen op vrijlating van gevangenen en het respecteren van de vrijheid van meningsuiting.</text:p>
      <text:p text:style-name="ifm_p_mt.3.76mm_ifm">Vraag 4</text:p>
      <text:p text:style-name="ifm_p_ifm">Bent u bereid Lady Ashton, EU Hoge Commissaris voor Buitenlandse Zaken, te vragen een diplomatiek signaal af te geven aan Soedan, inhoudende dat de EU de vrijheid van meningsuiting hoog in het vaandel heeft en zich grote zorgen maakt over de politieke gevangenen? Zo nee, waarom niet?</text:p>
      <text:p text:style-name="ifm_p_mt.3.76mm_ifm">Antwoord 4</text:p>
      <text:p text:style-name="ifm_p_ifm">Lady Ashton heeft dit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El Fassed over politieke gevangenen in Sudan</dc:title>
    <meta:user-defined meta:name="OVERHEIDop.ParlID/DC.identifier">ah-tk-20112012-3485</meta:user-defined>
    <meta:user-defined meta:name="OVERHEIDop.vraagnummer">2012Z15277</meta:user-defined>
    <meta:user-defined meta:name="OVERHEIDop.aanhangselNummer">3485</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U. Rosenthal</meta:user-defined>
    <meta:user-defined meta:name="OVERHEIDop.vergaderjaar">2011-2012</meta:user-defined>
    <meta:user-defined meta:name="DCTERMS.W3CDTF/OVERHEIDop.datumOntvangst">2012-09-17</meta:user-defined>
    <meta:user-defined meta:name="OVERHEID.StatenGeneraal/DC.creator">Tweede Kamer der Staten-Generaal</meta:user-defined>
    <dc:language>nl</dc:language>
    <meta:user-defined meta:name="DCTERMS.alternative"/>
    <meta:user-defined meta:name="DC.title">Antwoord vragen van het lid El Fassed over politieke gevangenen in Sudan</meta:user-defined>
    <meta:user-defined meta:name="DCTERMS.W3CDTF/DCTERMS.available">2012-09-19</meta:user-defined>
    <meta:user-defined meta:name="OVERHEIDop.publicationName">Kamervragen (Aanhangsel)</meta:user-defined>
    <meta:user-defined meta:name="OVERHEID.Organisatietype/OVERHEID.organisationType">staten generaal</meta:user-defined>
    <meta:user-defined meta:name="DCTERMS.W3CDTF/DCTERMS.issued">2012-09-17</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