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3</text:p>
      <text:p text:style-name="ifm_p_font.roman_mt.3.76mm_ifm">Vragen van het lid <text:span text:style-name="ifm_span_font.bold_ifm">Timmermans</text:span> (PvdA) aan de minister en staatssecretaris van Buitenlandse Zaken over <text:span text:style-name="ifm_span_font.italic_ifm">de aardbeving in Iran</text:span> (ingezonden 13 augustus 2012).</text:p>
      <text:p text:style-name="ifm_p_font.roman_mt.3.76mm_ifm">Antwoord van minister <text:span text:style-name="ifm_span_font.bold_ifm">Rosenthal</text:span> (Buitenlandse Zaken) (ontvangen 17 september 2012).</text:p>
      <text:p text:style-name="ifm_p_mt.3.76mm_ifm">Vraag 1</text:p>
      <text:p text:style-name="ifm_p_ifm">Heeft u kennis genomen van de gevolgen van de aardbeving in Iran, die vele honderden slachtoffers heeft geeist en vele verwoestingen heeft veroorzaakt, waardoor ook vele mensen dakloos zijn geworden?</text:p>
      <text:p text:style-name="ifm_p_mt.3.76mm_ifm">Antwoord</text:p>
      <text:p text:style-name="ifm_p_ifm">Ja.</text:p>
      <text:p text:style-name="ifm_p_mt.3.76mm_ifm">Vraag 2 en 3</text:p>
      <text:p text:style-name="ifm_p_ifm">Heeft Iran al een beroep gedaan op de internationale gemeenschap, bijvoorbeeld het International Committee of the Red Cross (ICRC) of andere hulporganisaties?</text:p>
      <text:p text:style-name="ifm_p_ifm">Zo ja, bent u bereid, zo mogelijk in EU-kader, desgewenst Iran noodhulp aan te bieden, bijvoorbeeld in de vorm van bijstand bij het zoeken van vermisten, het leveren van medische noodvoorzieningen en/of noodrantsoenen?</text:p>
      <text:p text:style-name="ifm_p_mt.3.76mm_ifm">Antwoord vragen 2 en 3</text:p>
      <text:p text:style-name="ifm_p_ifm">Ik heb mijn medeleven aan het Iraanse volk betuigd, in het bijzonder de nabestaanden van de slachtoffers, en mijn Iraanse ambtgenoot namens de Nederlandse regering gecondoleerd. Ik heb hem humanitaire hulp toegezegd zo Iran daarom zou verzoeken. Een dergelijk hulpverzoek is door de Iraanse autoriteiten noch bij het Rode Kruis noch bij de V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op vragen van het lid Timmermans over de aardbeving in Iran</dc:title>
    <meta:user-defined meta:name="OVERHEIDop.ParlID/DC.identifier">ah-tk-20112012-3483</meta:user-defined>
    <meta:user-defined meta:name="OVERHEIDop.vraagnummer">2012Z15022</meta:user-defined>
    <meta:user-defined meta:name="OVERHEIDop.aanhangselNummer">3483</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9-17</meta:user-defined>
    <meta:user-defined meta:name="OVERHEID.StatenGeneraal/DC.creator">Tweede Kamer der Staten-Generaal</meta:user-defined>
    <dc:language>nl</dc:language>
    <meta:user-defined meta:name="DCTERMS.alternative"/>
    <meta:user-defined meta:name="DC.title">Antwoord op vragen van het lid Timmermans over de aardbeving in Iran</meta:user-defined>
    <meta:user-defined meta:name="DCTERMS.W3CDTF/DCTERMS.available">2012-09-18</meta:user-defined>
    <meta:user-defined meta:name="OVERHEIDop.publicationName">Kamervragen (Aanhangsel)</meta:user-defined>
    <meta:user-defined meta:name="OVERHEID.Organisatietype/OVERHEID.organisationType">staten generaal</meta:user-defined>
    <meta:user-defined meta:name="DCTERMS.W3CDTF/DCTERMS.issued">2012-09-17</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