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text:p>
      <text:p text:style-name="kamervragen">Vragen van het lid 
            Ten Broeke
            (VVD) aan de minister van Buitenlandse Zaken over de detentie van de Egyptische blogger Maikel Nabil (ingezonden 9 september
            2011).
         </text:p>
      <text:p text:style-name="kamervragen">Antwoord van minister 
            Rosenthal
            (Buitenlandse Zaken) (ontvangen 20 oktober 2011).
         </text:p>
      <text:h text:outline-level="2" text:style-name="stuktitel">Vraag 1
            </text:h>
      <text:p text:style-name="vraag">Bent u bekend met het bericht<text:note text:id="ID-2011Z17316-d29e98" text:note-class="footnote"><text:note-citation text:label="1">1</text:note-citation><text:note-body><text:p>https://www.amnesty.org/en/library/asset/MDE12/048/2011/en/359cee53–7c1d-4a4a-b1f4-b118b5a66807/mde120482011en.html</text:p></text:note-body></text:note> dat de Egyptische blogger en thans politiek gevangene Maikel Nabil sinds 23 augustus jl. in hongerstaking is?
            </text:p>
      <text:h text:outline-level="2" text:style-name="stuktitel">Antwoord 1
            </text:h>
      <text:p text:style-name="antwoord">Ja.</text:p>
      <text:h text:outline-level="2" text:style-name="stuktitel">Vraag 2 en 3
            </text:h>
      <text:p text:style-name="vraag">Wat vindt u ervan dat Maikel Nabil in de al-Marg gevangenis is opgesloten in afwachting van een proces door een militaire
               rechtbank waar nog geen datum voor is vastgsteld?
            </text:p>
      <text:p text:style-name="vraag">Wat vindt u van het feit dat Maikel Nabil op 28 maart jl. werd opgepakt vanwege uitlatingen op zijn blog en op Facebook over
               het Egyptische leger, naast de circa 10 000 andere Egyptenaren die door militairen zijn opgepakt en waarvan velen wachten
               op een proces?
            </text:p>
      <text:h text:outline-level="2" text:style-name="stuktitel">Antwoord vraag 2 en 3
            </text:h>
      <text:p text:style-name="antwoord">Vrijheid van meningsuiting, inclusief internetvrijheid, staat aan de basis van rechtsstaat en democratie. Ik ben dan ook zeer
               bezorgd over de inperking van de vrijheid van meningsuiting en vervolging van internetactivisten in Egypte.
            </text:p>
      <text:p text:style-name="antwoord">Maikel Nabil is na zijn arrestatie op 28 maart 2011 op 10 april door een militaire rechtbank veroordeeld tot een gevangenisstraf
               van drie jaar vanwege het openlijk beledigen van het leger. Zijn beroep tegen dit vonnis is in juli afgewezen. Op 11 oktober
               heeft de militaire rechtbank alsnog besloten om Maikel Nabil opnieuw te berechten. Dit proces zal 18 oktober starten.
            </text:p>
      <text:p text:style-name="antwoord">Nederland is tegen berechting van burgers in militaire rechtbanken, omdat gezien de aard van deze rechtbanken een volwaardig
               proces voor burgers niet kan worden gewaarborgd.
            </text:p>
      <text:h text:outline-level="2" text:style-name="stuktitel">Vraag 4
            </text:h>
      <text:p text:style-name="vraag">Bent u bereid om direct of via de Europese Unie de kwestie onder de aandacht te brengen van de Egyptische autoriteiten?</text:p>
      <text:h text:outline-level="2" text:style-name="stuktitel">Antwoord 4
            </text:h>
      <text:p text:style-name="antwoord">De Nederlandse Mensenrechtenambassadeur heeft tijdens zijn bezoek aan Egypte op 18 en 19 mei jl. de zaak van Maikel Nabil
               specifiek aan de orde gesteld, onder andere bij de minister van Justitie. Daarbij heeft hij de Nederlandse zorg over de inperking
               van de vrijheid van meningsuiting in Egypte en over de berechting van burgers door militaire tribunalen opgebracht. Op 16 mei
               jl. is hier op hoog-ambtelijk niveau over gesproken met de Egyptische ambassadeur in Den Haag.
            </text:p>
      <text:p text:style-name="antwoord">De EU Hoge Vertegenwoordiger heeft in april jl. haar zorgen over de zaak van Maikel Nabil kenbaar gemaakt bij de Egyptische
               Minister van Buitenlandse Zaken. De voorzitter van de Europese Commissie heeft dit op het hoogste niveau aangekaart tijdens
               zijn bezoek aan Egypte van juli jl.
            </text:p>
      <text:p text:style-name="antwoord">Op aanraden van verschillende mensenrechtenorganisaties in Egypte heeft de EU besloten geen publieke verklaring uit te geven
               maar voor stille diplomatie te kiezen. Datzelfde geldt voor Nederland.
            </text:p>
      <text:h text:outline-level="2" text:style-name="stuktitel">Vraag 5
            </text:h>
      <text:p text:style-name="vraag">Hoe staat het voorts met het initiatief om te komen tot een Europese variant van de Amerikaanse Global Online Freedom Act
               om de vrijheid van internet ook in landen als Egypte te beschermen?
            </text:p>
      <text:h text:outline-level="2" text:style-name="stuktitel">Antwoord 5
            </text:h>
      <text:p text:style-name="antwoord">Het oorspronkelijke wetsvoorstel is in de VS nog niet door het Congres aangenomen. Zoals ik uw Kamer eerder heb gemeld in
               de brief over mijn inzet voor internetvrijheid<text:note text:id="ID-348-d29e233" text:note-class="footnote"><text:note-citation text:label="2">2</text:note-citation><text:note-body><text:p> Kamerbrief van de minister van Buitenlandse Zaken over de inzet op internetvrijheid in het buitenlands beleid, vergaderjaar
                  2010–2011, 32 500 V, nr. 191. 
               </text:p></text:note-body></text:note> biedt de Global Online Freedom Act (GOFA) een aantal aanknopingspunten voor beleid ter bevordering van mensenrechten op internet,
               zoals een restrictie op de uitvoer van internetbeveiligingstechnologie waarmee mensenrechten kunnen worden geschonden. In
               dit kader is uw Kamer geïnformeerd dat Nederland zich in de EU zal inzetten voor een vergunningsplicht voor die technologie
               en apparatuur waarmee mensenrechten kunnen worden geschonden.<text:note text:id="ID-348-d29e241" text:note-class="footnote"><text:note-citation text:label="3">3</text:note-citation><text:note-body><text:p> Beantwoording door de minister van Economische Zaken, Landbouw en Innovatie, mede namens de minister van Buitenlandse Zaken
                  en de staatssecretaris van Economische Zaken, Landbouw en Innovatie van Kamervragen van het lid-El Fassed (GroenLinks) over
                  het tegengaan van het gebruik van dual use goederen voor censuur en aftappen samen met de minister en staatssecretaris van
                  Economische Zaken, Landbouw en Innovatie, vergaderjaar 2010–2011, aanhangselnummer 2186.
               </text:p></text:note-body></text:note> Nederland bepleit inmiddels bij diverse EU-lidstaten en de Europese Commissie het toevoegen van dergelijke technologie aan
               artikel 4 van de EU dual use-verordening.
            </text:p>
      <text:p text:style-name="antwoord">Ik heb op 9 december a.s. in Den Haag een internationale ministeriële conferentie bijeengeroepen over internetvrijheid. De
               belangrijkste speerpunten zijn een gezamenlijke krachtige ondersteuning van de positie van cyberdissidenten en bloggers en
               het aansporen van bedrijven om internationale gedragscodes als het Global Network Initiative na te 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