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5</text:p>
      <text:p text:style-name="ifm_p_font.roman_mt.3.76mm_ifm">Vragen van het lid <text:span text:style-name="ifm_span_font.bold_ifm">Van Gerven</text:span> (SP) aan de minister van Volksgezondheid, Welzijn en Sport over <text:span text:style-name="ifm_span_font.italic_ifm">de handelwijze van zorgverzekeraar Achmea en apothekers bij het verstrekken van incontinentiemateriaal aan patiënten</text:span> (ingezonden 10 augustus 2012).</text:p>
      <text:p text:style-name="ifm_p_font.roman_mt.3.76mm_ifm">Mededeling van minister <text:span text:style-name="ifm_span_font.bold_ifm">Schippers</text:span> (Volksgezondheid, Welzijn en Sport) (ontvangen 4 september 2012).</text:p>
      <text:p text:style-name="ifm_p_mt.3.76mm_ifm">Vraag 1</text:p>
      <text:p text:style-name="ifm_p_ifm">Wat is uw reactie op het persbericht van de Koninklijke Nederlandse Maatschappij ter bevordering der Pharmacie ( KNMP) die stelt dat de nieuwe eisen van de zorgverzekeraars het de apothekers onmogelijk maakt op een adequate wijze incontinentiemateriaal te verstrekken? Heeft zij gelijk? Zo ja, waarom? Zo neen, waarom niet?<text:note text:id="ID-2012Z14993-d36e57" text:note-class="footnote"><text:note-citation text:label="1 ">1</text:note-citation><text:note-body><text:p text:style-name="ifm_p_font.normal_size.6.93pt_mt..5mm_indent.-0.1161in_mleft.0.1161in_ifm">Persbericht 9 augustus 2012</text:p></text:note-body></text:note>
      </text:p>
      <text:p text:style-name="ifm_p_mt.3.76mm_ifm">Vraag 2</text:p>
      <text:p text:style-name="ifm_p_ifm">Wat is uw reactie op mevrouw B., die zich geschoffeerd voelt en onder druk gezet (gechanteerd) om haar privésituatie aan onbekende personen/ leveranciers toe te lichten, omdat ze anders geen incontinentiemateriaal vergoed krijgt?<text:note text:id="ID-2012Z14993-d36e71" text:note-class="footnote"><text:note-citation text:label="2 ">2</text:note-citation><text:note-body><text:p text:style-name="ifm_p_font.normal_size.6.93pt_mt..5mm_indent.-0.1161in_mleft.0.1161in_ifm">E-mail van mevrouw B.</text:p></text:note-body></text:note>
      </text:p>
      <text:p text:style-name="ifm_p_mt.3.76mm_ifm">Vraag 3</text:p>
      <text:p text:style-name="ifm_p_ifm">Wat gebeurt er met de privégegevens die telefonisch worden afgenomen door de leveranciers van incontinentiematerialen?</text:p>
      <text:p text:style-name="ifm_p_mt.3.76mm_ifm">Vraag 4</text:p>
      <text:p text:style-name="ifm_p_ifm">Wat is het oordeel van het College Bescherming Persoonsgegevens over deze gang van zaken en bijvoorbeeld ook in de situatie van mevrouw B.?</text:p>
      <text:p text:style-name="ifm_p_mt.3.76mm_ifm">Vraag 5</text:p>
      <text:p text:style-name="ifm_p_ifm">Wat vindt u van het feit dat patiënten, als ze hun oorspronkelijke incontinentiemateriaal en broekjes willen behouden, nu van de apotheker te horen krijgen dat ze moeten bijbetalen? Is dit niet ongewenst? Wordt hier niet ten onrechte de rekening bij de patiënt neergelegd door de apotheker en/of Achmea?<text:note text:id="ID-2012Z14993-d36e98" text:note-class="footnote"><text:note-citation text:label="3 ">3</text:note-citation><text:note-body><text:p text:style-name="ifm_p_font.normal_size.6.93pt_mt..5mm_indent.-0.1161in_mleft.0.1161in_ifm">Telefoonnotitie SP fractie Tweede Kamer</text:p></text:note-body></text:note>
      </text:p>
      <text:p text:style-name="ifm_p_mt.3.76mm_ifm">Vraag 6</text:p>
      <text:p text:style-name="ifm_p_ifm">Hoe gaat u voorkomen dat patiënten voor incontinentiemateriaal dat is afgestemd op de persoonlijke situatie van de patiënt, moeten bijbetalen?</text:p>
      <text:h text:style-name="ifm_p_font.bold_mt.5.08mm_page.keep-with-next_ifm" text:outline-level="2">Mededeling</text:h>
      <text:p text:style-name="ifm_p_mt.4.23mm_ifm">De vragen van het Kamerlid Van Gerven (SP) over de handelswijze van Zorgverzekeraar Achmea en apothekers bij het verstrekken van incontinentiemateriaal aan patiënten (2012Z14974), het Kamerlid Gerbrands (PVV) over de bemoeienis van fabrikant Tena met incontinente patiënten (2012Z14983), het Kamerlid Voortman (GL) over het artikel «Tena beoordeelt incontinente patiënt» (2012Z14984), het Kamerlid Van Gerven (SP) over de handelswijze van Zorgverzekeraar Achmea en apothekers bij het verstrekken van incontinentiemateriaal aan patiënten (2012Z14993) en het Kamerlid Voortman (GL) over het bericht «Niet alleen Tena belt incontinente patiënten» (2012Z15026) kunnen tot mijn spijt niet binnen de gebruikelijke termijn worden beantwoord. De reden voor dit uitstel is dat de beantwoording van deze vragen nadere afstemming met externe partijen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Van Gerven over de handelwijze van zorgverzekeraar Achmea en apothekers bij het verstrekken van incontinentiemateriaal aan patiënten</dc:title>
    <meta:user-defined meta:name="OVERHEIDop.ParlID/DC.identifier">ah-tk-20112012-3475</meta:user-defined>
    <meta:user-defined meta:name="OVERHEIDop.vraagnummer">2012Z14993</meta:user-defined>
    <meta:user-defined meta:name="OVERHEIDop.aanhangselNummer">347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9-04</meta:user-defined>
    <meta:user-defined meta:name="OVERHEID.StatenGeneraal/DC.creator">Tweede Kamer der Staten-Generaal</meta:user-defined>
    <dc:language>nl</dc:language>
    <meta:user-defined meta:name="DCTERMS.alternative"/>
    <meta:user-defined meta:name="DC.title">Uitstel beantwoording vragen van het lid Van Gerven over de handelwijze van zorgverzekeraar Achmea en apothekers bij het verstrekken van incontinentiemateriaal aan patiënten</meta:user-defined>
    <meta:user-defined meta:name="DCTERMS.W3CDTF/DCTERMS.available">2012-09-18</meta:user-defined>
    <meta:user-defined meta:name="OVERHEIDop.publicationName">Kamervragen (Aanhangsel)</meta:user-defined>
    <meta:user-defined meta:name="OVERHEID.Organisatietype/OVERHEID.organisationType">staten generaal</meta:user-defined>
    <meta:user-defined meta:name="DCTERMS.W3CDTF/DCTERMS.issued">2012-09-04</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