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4</text:p>
      <text:p text:style-name="ifm_p_font.roman_mt.3.76mm_ifm">Vragen van het lid <text:span text:style-name="ifm_span_font.bold_ifm">Voortman</text:span> (GroenLinks) aan de minister van Volksgezondheid, Welzijn en Sport over <text:span text:style-name="ifm_span_font.italic_ifm">het artikel «Tena beoordeelt incontinente patient»</text:span> (ingezonden 10 augustus 2012).</text:p>
      <text:p text:style-name="ifm_p_font.roman_mt.3.76mm_ifm">Mededeling van minister <text:span text:style-name="ifm_span_font.bold_ifm">Schippers</text:span> (Volksgezondheid, Welzijn en Sport) (ontvangen 4 september 2012).</text:p>
      <text:p text:style-name="ifm_p_mt.3.76mm_ifm">Vraag 1</text:p>
      <text:p text:style-name="ifm_p_ifm">Kent u het artikel «Tena beoordeelt incontinente patiënt»?<text:note text:id="ID-2012Z14984-d36e56" text:note-class="footnote"><text:note-citation text:label="1 ">1</text:note-citation><text:note-body><text:p text:style-name="ifm_p_font.normal_size.6.93pt_mt..5mm_indent.-0.1161in_mleft.0.1161in_ifm">Volkskrant 9 augustus</text:p></text:note-body></text:note>
      </text:p>
      <text:p text:style-name="ifm_p_mt.3.76mm_ifm">Vraag 2</text:p>
      <text:p text:style-name="ifm_p_ifm">Wat vindt u ervan dat een fabrikant beoordeelt welk incontinentiemateriaal een patiënt nodig heeft? Kunt u zich voorstellen dat dit juist een kostenopdrijvend effect heeft? Wat is volgens u het effect op de onafhankelijkheid van het oordeel? Deelt u de mening dat het een kwestie tussen zorgaanbieder en cliënt moet zijn welk materiaal het best past bij de cliënt?</text:p>
      <text:p text:style-name="ifm_p_mt.3.76mm_ifm">Vraag 3</text:p>
      <text:p text:style-name="ifm_p_ifm">Wat vindt u ervan dat contactgegevens van patiënten bij een fabrikant terecht komen via de zorgaanbieder? Waar ligt voor u de grens als het gaat om fabrikanten die cliënten benaderen?</text:p>
      <text:p text:style-name="ifm_p_mt.3.76mm_ifm">Vraag 4</text:p>
      <text:p text:style-name="ifm_p_ifm">Hoe wordt voorkomen dat Tena de contactgegevens van patiënten gaat gebruiken voor marketingdoeleinden?</text:p>
      <text:p text:style-name="ifm_p_mt.3.76mm_ifm">Vraag 5</text:p>
      <text:p text:style-name="ifm_p_ifm">Kunt u zich voorstellen dat patiënten zich in hun privacy voelen aangetast wanneer zij door iemand anders dan hun behandelaar benaderd worden over hun aandoening? Zo nee, waarom niet? Zo ja, hoe dienen volgens u zorgaanbieders en verzekeraars om te gaan met de privacy van cliënten?</text:p>
      <text:p text:style-name="ifm_p_mt.3.76mm_ifm">Vraag 6</text:p>
      <text:p text:style-name="ifm_p_ifm">Wat vindt u van de bewering van het Farmaceutisch Bureau Amsterdam dat verzekeraars eenzijdig  zouden opleggen dat voortaan nog maar aan 40% van de patiënten duurdere incontinentiebroekjes mogen worden aangeboden, waar dat nu 90% is? Zijn er geen betere manieren om te komen tot doelmatiger voorschrijven? Zou het niet beter zijn als de verzekeraar gaat onderhandelen met de fabrikant over de prijs van de producten?</text:p>
      <text:h text:style-name="ifm_p_font.bold_mt.5.08mm_page.keep-with-next_ifm" text:outline-level="2">Mededeling</text:h>
      <text:p text:style-name="ifm_p_mt.4.23mm_ifm">De vragen van het Kamerlid Van Gerven (SP) over de handelswijze van Zorgverzekeraar Achmea en apothekers bij het verstrekken van incontinentiemateriaal aan patiënten (2012Z14974), het Kamerlid Gerbrands (PVV) over de bemoeienis van fabrikant Tena met incontinente patiënten (2012Z14983), het Kamerlid Voortman (GL) over het artikel «Tena beoordeelt incontinente patiënt» (2012Z14984), het Kamerlid Van Gerven (SP) over de handelswijze van Zorgverzekeraar Achmea en apothekers bij het verstrekken van incontinentiemateriaal aan patiënten (2012Z14993) en het Kamerlid Voortman (GL) over het bericht «Niet alleen Tena belt incontinente patiënten» (2012Z15026) kunnen tot mijn spijt niet binnen de gebruikelijke termijn worden beantwoord. De reden voor dit uitstel is dat de beantwoording van deze vragen nadere afstemming met externe partijen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Voortman over het artikel «Tena beoordeelt incontinente patient»</dc:title>
    <meta:user-defined meta:name="OVERHEIDop.ParlID/DC.identifier">ah-tk-20112012-3474</meta:user-defined>
    <meta:user-defined meta:name="OVERHEIDop.vraagnummer">2012Z14984</meta:user-defined>
    <meta:user-defined meta:name="OVERHEIDop.aanhangselNummer">3474</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Uitstel beantwoording vragen van het lid Voortman over het artikel «Tena beoordeelt incontinente patient»</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