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text:p>
      <text:p text:style-name="kamervragen">Vragen van het lid 
            Wiegman-van Meppelen Scheppink
            (ChristenUnie) aan de staatssecretaris van Economische Zaken, Landbouw en Innovatie over vrijwillige kavelruil (ingezonden
            9 juni 2011).
         </text:p>
      <text:p text:style-name="kamervragen">Antwoord van staatssecretaris 
            Bleker
            (Economische Zaken, Landbouw en Innovatie) (ontvangen 19 oktober 2011).
         </text:p>
      <text:h text:outline-level="2" text:style-name="stuktitel">Vraag 1
            </text:h>
      <text:p text:style-name="vraag">Kunt u zich herinneren dat u op 18 februari 2011 heeft toegezegd dat «alle vrijwillige kavelruilen van nu en in de toekomst
               ... niet meer worden belemmerd door het Rijk»?
            </text:p>
      <text:h text:outline-level="2" text:style-name="stuktitel">Antwoord 1
            </text:h>
      <text:p text:style-name="antwoord">Ja.</text:p>
      <text:h text:outline-level="2" text:style-name="stuktitel">Vraag 2
            </text:h>
      <text:p text:style-name="vraag">Bent u bekend met het besluit van de Gedeputeerde Staten van Overijssel van 2 maart jl. dat alle landinrichtingsprojecten
               voorlopig zijn opgeschort, waardoor de vrijwillige kavelruilen alsnog geblokkeerd worden?
            </text:p>
      <text:h text:outline-level="2" text:style-name="stuktitel">Antwoord 2
            </text:h>
      <text:p text:style-name="antwoord">Ja.</text:p>
      <text:h text:outline-level="2" text:style-name="stuktitel">Vraag 3 en 4
            </text:h>
      <text:p text:style-name="vraag">Hoe verhoudt dit besluit van de Provinciale Staten van Overijssel zich tot uw uitspraak dat vrijwillige kavelruil niet meer
               zal worden belemmerd door het Rijk, aangezien het besluit direct samenhangt met de bezuinigingen op natuur die vanuit het
               Rijk zijn aangekondigd?
            </text:p>
      <text:p text:style-name="vraag">Vindt u het acceptabel dat projecten die door provincies vanuit verwachtte ILG 2007–2013-gelden zijn voorgefinancierd, zoals
               de kavelruilplannen in Dalmsholte in Overijssel – die bovendien al ten dele al zijn gerealiseerd – nu worden opgeschort omdat
               vanuit het Rijk wordt bezuinigd?
            </text:p>
      <text:h text:outline-level="2" text:style-name="stuktitel">Antwoord 3 en 4
            </text:h>
      <text:p text:style-name="antwoord">Samen met de provincies werk ik aan een Bestuursakkoord over de herijking van de EHS en de decentralisatie van de herijkte
               EHS. Op dit ogenblik is nog geen akkoord bereikt. Tot dat moment is onduidelijk waar de herijkte EHS komt te liggen.
            </text:p>
      <text:p text:style-name="antwoord">En tot die tijd valt het kavelruilinstrument ook binnen mijn brief van 20 oktober 2010, waarin ik de provincies heb opgeroepen
               geen besluiten te nemen die de uitvoering van het regeerakkoord bemoeilijken. Gezien het belang van dit instrumentarium voor
               de landbouwstructuurverbetering, kunnen provincies in de periode tot aan het Bestuursakkoord ook onder eigen verantwoordelijkheid
               van het instrument gebruik maken. De WILG en de onderliggende regelgeving zijn op dit onderdeel namelijk niet gewijzigd. Nieuwe
               verplichtingen zijn voor eigen risico en rekening van de provincies. Hierover heb ik het IPO met mijn brief van 24 maart 2011
               geïnformeerd.
            </text:p>
      <text:h text:outline-level="2" text:style-name="stuktitel">Vraag 5
            </text:h>
      <text:p text:style-name="vraag">In hoeverre is het Rijk juridisch verplicht om alsnog die financiële middelen beschikbaar te stellen waarop door de Provincie
               Overijssel kon worden gerekend bij het aangaan van dit gebiedsontwikkelingsplan?
            </text:p>
      <text:h text:outline-level="2" text:style-name="stuktitel">Antwoord 5
            </text:h>
      <text:p text:style-name="antwoord">De verplichtingen van het Rijk ten opzichte van de provincies zijn afhankelijk van de afspraken die daarover worden gemaakt
               in bovengenoemd bestuursakkoord.
            </text:p>
      <text:h text:outline-level="2" text:style-name="stuktitel">Vraag 6
            </text:h>
      <text:p text:style-name="vraag">Hoe wilt u voorkomen dat de bereidwilligheid onder agrarische ondernemers zal verdwijnen als gevolg van onzekerheid en uitstel
               van vrijwillige kavelruilplannen?
            </text:p>
      <text:h text:outline-level="2" text:style-name="stuktitel">Antwoord 6
            </text:h>
      <text:p text:style-name="antwoord">In het kader van het op te stellen Bestuursakkoord tussen Rijk en provincies, ben ik met de provincies in overleg over de
               herijking van de EHS, de decentralisatie en de financiële middelen. Nadat het akkoord is gesloten, komt er voor de agrarische
               ondernemers meer duidelijkheid. Ik verwacht niet dat onder agrariërs de bereidwilligheid zal verdwijnen.
            </text:p>
      <text:h text:outline-level="2" text:style-name="stuktitel">Vraag 7
            </text:h>
      <text:p text:style-name="vraag">Wat gaat u doen om de op 18 februari 2011 door u geschetste situatie alsnog te bewerkstelligen, zodat vrijwillige kavelruil
               onbelemmerd doorgang kan vinden?
            </text:p>
      <text:h text:outline-level="2" text:style-name="stuktitel">Antwoord 7
            </text:h>
      <text:p text:style-name="antwoord">Ondanks de bezuinigingen en de herijking van de EHS belemmert het Rijk de vrijwillige kavelruil niet. Maar ik begrijp dat
               provincies eerst het Bestuursakkoord willen afwachten. Dat neemt niet weg dat de provincies naar mijn mening naar eigen inzicht,
               onder eigen verantwoordelijkheid en met eigen middelen door kunnen gaan met de benutting van het kavelruilinstrumentarium.
            </text:p>
      <text:h text:outline-level="2" text:style-name="stuktitel">Vraag 8
            </text:h>
      <text:p text:style-name="vraag">Gaat met het opschorten van de landinrichtingsprojecten ook de mogelijkheid verloren om nu en/of in de toekomst aanspraak
               te doen op cofinanciering vanuit de Europese Unie? Om welke bedragen gaat dit?
            </text:p>
      <text:h text:outline-level="2" text:style-name="stuktitel">Antwoord 8
            </text:h>
      <text:p text:style-name="antwoord">Deze mogelijkheid gaat niet verloren. De budgetten zijn reeds gereserveerd en goedgekeurd door de Europese Commissie. Tot
               en met 31 december 2013 bestaat de mogelijkheid voor de provincies om beschikkingen voor door het Europese Landbouwfonds voor
               plattelandsontwikkeling medegefinancierde steun ten behoeve van kavelruilprojecten af te geven in het kader van het Plattelandsontwikkelingsprogramma
               2007–2013.
            </text:p>
      <text:p text:style-name="antwoord">In dit fonds is voor de periode 2007–2013 80 miljoen gereserveerd voor verbetering van verkaveling en infrastructuur en bedrijfsverplaatsing
               tezamen.
            </text:p>
      <text:h text:outline-level="2" text:style-name="stuktitel">Vraag 9
            </text:h>
      <text:p text:style-name="vraag">Wilt u de beantwoording van deze vragen voor het notaoverleg EHS/Natuur/ Biodiversiteit/Ontpoldering van 27 juni 2011 aan
               de Kamer doen toekomen?
            </text:p>
      <text:h text:outline-level="2" text:style-name="stuktitel">Antwoord 9
            </text:h>
      <text:p text:style-name="antwoord">Dit is niet meer van toepassing, het notaoverleg is verz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