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3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het lid <text:span text:style-name="ifm_span_font.bold_ifm">Thieme</text:span> (PvdD) aan de staatssecretaris van Economische Zaken, Landbouw en Innovatie en aan de minister van Volksgezondheid, Welzijn en Sport over <text:span text:style-name="ifm_span_font.italic_ifm">uitbraak van vogelgriep</text:span> (ingezonden 21 augustus 2012).</text:p>
      <text:p text:style-name="ifm_p_font.roman_mt.3.76mm_ifm">Antwoord van staatssecretaris <text:span text:style-name="ifm_span_font.bold_ifm">Bleker</text:span> (Economische Zaken, Landbouw en Innovatie) (ontvangen 14 september 2012).</text:p>
      <text:p text:style-name="ifm_p_mt.3.76mm_ifm">Vraag 1 en 2</text:p>
      <text:p text:style-name="ifm_p_ifm">Kunt u in detail aangeven hoe de ruiming van de leghennen in Hagestein op zaterdag 11 augustus 2012 is verlopen en daarbij aangeven hoeveel dieren er exact zijn gedood, hoeveel stallen het betrof, of de temperatuur en CO<text:span text:style-name="ifm_span_font.subscript_ifm">2</text:span> concentraties volgens de gestelde normen waren en binnen de daarvoor gestelde termijn bereikt zijn, en hoe lang de hele operatie heeft geduurd? Zo nee, waarom niet?</text:p>
      <text:p text:style-name="ifm_p_ifm">Is het waar dat de ruiming van zaterdag tot en met zondagmiddag 12 augustus 2012 heeft geduurd? Zo ja, hoe verklaart u dit en deelt u de mening dat de ruiming dan veel te lang heeft geduurd en hoe beoordeelt u dit? Zo nee, tot wanneer heeft de ruiming dan wel geduurd en hoe komt het dat er geruchten gaan dat de ruiming tot zondag heeft geduurd?</text:p>
      <text:p text:style-name="ifm_p_mt.3.76mm_ifm">Antwoord 1 en 2</text:p>
      <text:p text:style-name="ifm_p_ifm">Zoals al gemeld in mijn Kamerbrief van 15 augustus 2012 (TK 807 nr. 151) heeft de NVWA naar aanleiding van de problemen bij het doden van de dieren op een kalkoenenbedrijf in Kelpen-Oler (Limburg) het contract met het ruimingsbedrijf beëindigd en de procedures rond de uitvoering en het toezicht op het doden van vogels bij een AI-uitbraak aangescherpt (zie ook Kamerbrief schriftelijk overleg vogelgriep van 29 mei 2012, TK 28 807 nr. 145, 30 mei 2012). Er is een ander bedrijf gecontracteerd voor het doden van de vogels.</text:p>
      <text:p text:style-name="ifm_p_ifm">Op het pluimveebedrijf waren in totaal 32 870 leghennen aanwezig, verdeeld over twee stallen: een oudere, vrij open stal en een tamelijk nieuwe stal. Beide stallen hebben een vrije uitloop. Het bedrijf dat verantwoordelijk was voor het doden van de leghennen is op zaterdagochtend 11 augustus begonnen met het afplakken van de stallen. Dit bleek voor de oude stal bewerkelijk te zijn. De voorbereiding kostte daarom meer tijd dan gepland. Om 16.50 uur is begonnen met het inbrengen van CO<text:span text:style-name="ifm_span_font.subscript_ifm">2</text:span> in de stallen. De vergassing heeft twee uren geduurd. Om 21.30 uur zijn de stallen vrijgegeven. Het hele proces is correct verlopen en de voorgeschreven indicatoren zijn behaald. De NVWA heeft continu toezicht gehouden op het proces.</text:p>
      <text:p text:style-name="ifm_p_ifm">Op zaterdagavond en op zondag zijn de dode leghennen van het bedrijf afgevoerd. Het afvoeren van de dode dieren heeft meer tijd in beslag genomen door met name de inrichting van de stallen (volièrestallen) en in mindere mate het gebruik van nieuwe maskers door de medewerkers (het zgn. volgelaatmasker). Dit masker biedt meer veiligheid, maar levert een zwaardere werkbelasting waardoor verplicht meer gepauzeerd moest worden.</text:p>
      <text:p text:style-name="ifm_p_ifm">Het gehele proces van taxeren tot ruimen en de eerste reiniging en ontsmetting heeft geduurd van vrijdagavond 20.00 uur tot zondagavond 23.00 uur.</text:p>
      <text:p text:style-name="ifm_p_mt.3.76mm_ifm">Vraag 3</text:p>
      <text:p text:style-name="ifm_p_ifm">Kunt u aangeven of het een stalvergassing was of een containervergassing en kunt u toelichten waarom voor de gebruikte methode is gekozen? Zo nee, waarom niet?</text:p>
      <text:p text:style-name="ifm_p_mt.3.76mm_ifm">Antwoord 3</text:p>
      <text:p text:style-name="ifm_p_ifm">Het betrof een stalvergassing. Bij de voorinspectie door het vergassingsbedrijf bleek een stalvergassing mogelijk te zijn. Wanneer de stal zich daarvoor leent, verdient stalvergassing de voorkeur boven containervergassing. Voor de afweging tussen stalvergassing dan wel containervergassing verwijs ik u naar mijn brief inzake het Schriftelijk Overleg over de uitbraak van vogelgriep in Kelpen Oler, Limburg (TK 28 807 nr. 145 30 mei 2012).</text:p>
      <text:p text:style-name="ifm_p_mt.3.76mm_ifm">Vraag 4</text:p>
      <text:p text:style-name="ifm_p_ifm">Kunt u aangeven hoe lang het heeft geduurd totdat alle dieren dood waren en of bij het openen van de stal of container na de vergassing daadwerkelijk alle dieren dood waren? Zo ja, hoe beoordeelt u deze gegevens? Zo nee, waarom niet en hoeveel dieren waren er nog in leven?</text:p>
      <text:p text:style-name="ifm_p_mt.3.76mm_ifm">Antwoord 4</text:p>
      <text:p text:style-name="ifm_p_ifm">Zie antwoorden op vraag 1 en 2. Er zijn 2 van de 32 870 hennen levend aangetroffen na de vergassing. Deze dieren zijn onmiddellijk conform de geldende regels geeuthanaseerd.</text:p>
      <text:p text:style-name="ifm_p_mt.3.76mm_ifm">Vraag 5</text:p>
      <text:p text:style-name="ifm_p_ifm">Kunt u hierbij toelichten of het verloop van het doden van de dieren dit keer wel correct is gemonitord, zoals u aangeeft in uw brief van 30 mei 2012 naar aanleiding van de gruwelijke dood van de kalkoenen in Kelpen-Oler? Zo nee, waarom niet?<text:note text:id="ID-2012Z15247-d36e83" text:note-class="footnote"><text:note-citation text:label="1 ">1</text:note-citation><text:note-body><text:p text:style-name="ifm_p_font.normal_size.6.93pt_mt..5mm_indent.-0.1161in_mleft.0.1161in_ifm">Kamerstuk 28 807, nr. 145
            </text:p></text:note-body></text:note>
      </text:p>
      <text:p text:style-name="ifm_p_mt.3.76mm_ifm">Antwoord 5</text:p>
      <text:p text:style-name="ifm_p_ifm">Tijdens het dodingsproces heeft de coördinator van de NVWA de metingen van de gasconcentraties gevolgd. Hij heeft vastgesteld dat de gestelde indicatoren, zoals CO<text:span text:style-name="ifm_span_font.subscript_ifm">2</text:span>-concentraties en temperatuur, binnen de gestelde termijnen zijn gehaald.</text:p>
      <text:p text:style-name="ifm_p_mt.3.76mm_ifm">Vraag 6 en 7</text:p>
      <text:p text:style-name="ifm_p_ifm">Kunt u aangeven hoeveel en welke mensen er aanwezig waren tijdens de ruiming en wat hun taken waren? Zo nee, waarom niet?</text:p>
      <text:p text:style-name="ifm_p_ifm">Is het waar dat er ook een crisismanager van de NVWA aanwezig was tijdens de ruiming? Zo ja, waarom was deze crisismanager aanwezig en wat waren zijn werkzaamheden?</text:p>
      <text:p text:style-name="ifm_p_mt.3.76mm_ifm">Antwoord 6 en 7</text:p>
      <text:p text:style-name="ifm_p_ifm">In totaal zijn tijdens de ruiming de volgende personen een deel van de tijd aanwezig geweest: 1 taxateur (op vrijdag), 6 medewerkers van het vergassingsbedrijf, 18 personen voor het verzamelen en afvoeren van de kadavers, 4 chauffeurs en kraanbestuurders, 2 medewerkers voor hygiëne en ontsmetting, 2 leveranciers van ruimingsmaterialen en 1 medewerker voor de ongediertebestrijding.</text:p>
      <text:p text:style-name="ifm_p_ifm">Van de NVWA waren 6 medewerkers van het frontteam van de NVWA aanwezig, plus 3 medewerkers van het Incident- en Crisiscentrum van de NVWA, waaronder het hoofd/teamleider van deze afdeling. De aanwezigheid van de 3 laatstgenoemde medewerkers was vanwege het gebruik van een nieuw type beschermingsmasker voor het personeel en omdat voor de eerste keer het nieuwe vergassingsbedrijf werd ingeschakeld. Er is geen crisismanager van de NVWA aanwezig geweest. Wel heeft de Inspecteur-generaal van de NVWA zondag het bedrijf bezocht.</text:p>
      <text:p text:style-name="ifm_p_mt.3.76mm_ifm">Vraag 8</text:p>
      <text:p text:style-name="ifm_p_ifm">Kunt u bevestigen dat u zelf ook aanwezig bent geweest op het bedrijf? Zo ja, wanneer en wat was de reden van uw bezoek?</text:p>
      <text:p text:style-name="ifm_p_mt.3.76mm_ifm">Antwoord 8</text:p>
      <text:p text:style-name="ifm_p_ifm">Voor de direct betrokkenen is de ruiming ook emotioneel bijzonder zwaar. Ik heb daarom de veehouder en zijn familie bezocht om mijn medeleven te tonen en ze op deze wijze een hart onder de riem te steken. Het besmette deel van het bedrijf heb ik niet bezocht.</text:p>
      <text:p text:style-name="ifm_p_mt.3.76mm_ifm">Vraag 9</text:p>
      <text:p text:style-name="ifm_p_ifm">Kunt u aangeven of de medewerkers van de NVWA (Voedsel en Warenautoriteit) bij deze ruiming de meetapparatuur hebben kunnen volgen, zoals u aangeeft in uw brief van 30 mei 2012? Zo ja, hebben zij daardoor nauwkeuriger kunnen toezien op een goed verloop van het doden van de dieren? Zo nee, waarom niet en wat voor gevolgen heeft dit gehad voor het verloop van het doden van de dieren?</text:p>
      <text:p text:style-name="ifm_p_mt.3.76mm_ifm">Antwoord 9</text:p>
      <text:p text:style-name="ifm_p_ifm">De NVWA-medewerkers hebben gedurende de vergassing de metingen nauwkeurig kunnen volgen.</text:p>
      <text:p text:style-name="ifm_p_mt.3.76mm_ifm">Vraag 10</text:p>
      <text:p text:style-name="ifm_p_ifm">Kunt u aangeven of het bedrijf dat de ruiming heeft uitgevoerd dit volgens alle gestelde regels heeft gedaan, of alle apparatuur goed heeft gefunctioneerd en of het bedrijf een gedetailleerd werkplan voor de ruiming heeft aangeleverd voordat het aan de werkzaamheden begon? Zo ja, kunt u dit nader toelichten en details geven over de inhoud van het werkplan? Zo nee, wat voor problemen zijn er ontstaan en wat gaat u doen om dergelijke problemen in de toekomst te voorkomen en schuldigen aan deze problemen aan te pakken?</text:p>
      <text:p text:style-name="ifm_p_mt.3.76mm_ifm">Antwoord 10</text:p>
      <text:p text:style-name="ifm_p_ifm">Het vergassingsbedrijf heeft een werkplan ingediend. Dit is vooraf besproken met de NVWA. In het werkplan staat beschreven op welke wijze de uitvoering van de ruiming zal plaatsvinden (met name het afplakken van de stallen en de wijze van CO-<text:span text:style-name="ifm_span_font.subscript_ifm">2</text:span> toediening). De inhoud van het werkplan is in overeenstemming met de geldende regelgeving en het werkplan is correc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Thieme over een uitbraak van vogelgriep</dc:title>
    <meta:user-defined meta:name="OVERHEIDop.ParlID/DC.identifier">ah-tk-20112012-3467</meta:user-defined>
    <meta:user-defined meta:name="OVERHEIDop.vraagnummer">2012Z15247</meta:user-defined>
    <meta:user-defined meta:name="OVERHEIDop.aanhangselNummer">346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het lid Thieme over een uitbraak van vogelgriep</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