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3</text:p>
      <text:p text:style-name="ifm_p_font.roman_mt.3.76mm_ifm">Vragen van het lid <text:span text:style-name="ifm_span_font.bold_ifm">Haverkamp</text:span> (CDA) aan de minister van Infrastructuur en Milieu over <text:span text:style-name="ifm_span_font.italic_ifm">het bericht «NMa geeft nog geen toestemming voor overdracht reisinformatie naar NS»</text:span> (ingezonden 3 juli 2012).</text:p>
      <text:p text:style-name="ifm_p_font.roman_mt.3.76mm_ifm">Mededeling van minister <text:span text:style-name="ifm_span_font.bold_ifm">Schultz van Haegen-Maas Geesteranus</text:span> (Infrastructuur en Milieu) (ontvangen 31 augustus 2012).</text:p>
      <text:p text:style-name="ifm_p_mt.3.76mm_ifm">Vraag 1</text:p>
      <text:p text:style-name="ifm_p_ifm">Bent u bekend met het bericht «NMa geeft nog geen toestemming voor overdracht reisinformatie naar NS»?<text:note text:id="ID-2012Z13542-d36e58" text:note-class="footnote"><text:note-citation text:label="1 ">1</text:note-citation><text:note-body><text:p text:style-name="ifm_p_font.normal_size.6.93pt_mt..5mm_indent.-0.1161in_mleft.0.1161in_ifm">
               http://www.treinreiziger.nl/actueel/binnenland/nma_geeft_nog_geen_toestemming_voor_overdracht_reisinformatie_naar_ns-144463
            </text:p></text:note-body></text:note>
      </text:p>
      <text:p text:style-name="ifm_p_mt.3.76mm_ifm">Vraag 2</text:p>
      <text:p text:style-name="ifm_p_ifm">Waarom lukt het de NMa (Nederlandse Mededingingsautoriteit) niet om het onderzoek op tijd af te ronden?</text:p>
      <text:p text:style-name="ifm_p_mt.3.76mm_ifm">Vraag 3</text:p>
      <text:p text:style-name="ifm_p_ifm">Welke gevolgen heeft het niet vóór 1 juli afronden van het onderzoek door NMa voor de overdracht van de reisinformatie van ProRail aan NS?</text:p>
      <text:p text:style-name="ifm_p_mt.3.76mm_ifm">Vraag 4</text:p>
      <text:p text:style-name="ifm_p_ifm">Welke gevolgen heeft dit voor bedrijfsvoering van zowel ProRail als NS?</text:p>
      <text:p text:style-name="ifm_p_mt.3.76mm_ifm">Vraag 5</text:p>
      <text:p text:style-name="ifm_p_ifm">Wat betekent het uitstel voor de andere vervoerders?</text:p>
      <text:p text:style-name="ifm_p_mt.3.76mm_ifm">Vraag 6</text:p>
      <text:p text:style-name="ifm_p_ifm">Welke gevolgen heeft het vertraagde onderzoek voor verbetering van reisinformatie in het kader van het Winterweerprogramma?</text:p>
      <text:p text:style-name="ifm_p_mt.3.76mm_ifm">Vraag 7</text:p>
      <text:p text:style-name="ifm_p_ifm">Bent u bekend met de verstoring rondom Schiphol op donderdag 28 juni 2012? Wat was de oorzaak van deze verstoring en welke stappen worden genomen om het treinverkeer op de corridor Schiphol–Amsterdam–Almere–Lelystad robuuster te maken?</text:p>
      <text:p text:style-name="ifm_p_mt.3.76mm_ifm">Vraag 8</text:p>
      <text:p text:style-name="ifm_p_ifm">Is het u bekend dat het wederom voor reizigers onduidelijk was of treinen wel/niet reden en tot welk station de treinen die wel reden zouden gaan rijden?</text:p>
      <text:h text:style-name="ifm_p_font.bold_mt.5.08mm_page.keep-with-next_ifm" text:outline-level="2">Mededeling</text:h>
      <text:p text:style-name="ifm_p_mt.4.23mm_ifm">Op 10 juli 2012 ontving ik Kamervragen van lid Haverkamp over reisinformatie en de NMa op 9 augustus 2012 heb ik van lid Van Gent vragen over hetzelfde onderwerp gekregen. De eerste fase van het onderzoek van de NMa is in de afrondende fase en hiertoe worden nog gesprekken gevoerd met de betrokken partijen. Ik wil de uitkomsten van het onderzoek van de NMa kunnen meenemen in de beantwoording van deze vragen. Dat maakt dat ik niet in staat ben om de vragen binnen de gestelde termijn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bericht antwoorden vragen Haverkamp over het bericht NMa geeft nog geen toestemming voor overdracht reisinformatie naar NS</dc:title>
    <meta:user-defined meta:name="OVERHEIDop.ParlID/DC.identifier">ah-tk-20112012-3463</meta:user-defined>
    <meta:user-defined meta:name="OVERHEIDop.vraagnummer">2012Z13542</meta:user-defined>
    <meta:user-defined meta:name="OVERHEIDop.aanhangselNummer">3463</meta:user-defined>
    <meta:user-defined meta:name="OVERHEIDop.AanhangselTypen/DC.type">Mededeling</meta:user-defined>
    <meta:user-defined meta:name="OVERHEIDop.Parlementair/DC.type">Aanhangsel van de Handelingen</meta:user-defined>
    <meta:user-defined meta:name="OVERHEIDop.indiener">M.C. Haverkamp</meta:user-defined>
    <meta:user-defined meta:name="OVERHEIDop.ontvanger">M.H. Schultz van Haegen-Maas Geesteranus</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Uitstelbericht antwoorden vragen Haverkamp over het bericht NMa geeft nog geen toestemming voor overdracht reisinformatie naar NS</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