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2</text:p>
      <text:p text:style-name="ifm_p_font.roman_mt.3.76mm_ifm">Vragen van het lid <text:span text:style-name="ifm_span_font.bold_ifm">Van Raak</text:span> (SP) aan de minister van Binnenlandse Zaken en Koninkrijksrelaties over <text:span text:style-name="ifm_span_font.italic_ifm">de kosten voor reizen van ambtenaren naar Saba, St. Eustatius en Bonaire</text:span> (ingezonden 24 augustus 2012).</text:p>
      <text:p text:style-name="ifm_p_font.roman_mt.3.76mm_ifm">Antwoord van minister <text:span text:style-name="ifm_span_font.bold_ifm">Spies</text:span> (Binnenlandse Zaken en Koninkrijksrelaties) (ontvangen 12 september 2012).</text:p>
      <text:p text:style-name="ifm_p_mt.3.76mm_ifm">Vraag 1</text:p>
      <text:p text:style-name="ifm_p_ifm">Hoeveel geld hebben de verschillende ministeries vanaf 1 januari 2010 uitgegeven aan reiskosten voor ambtenaren naar Saba, Statia en Bonaire?<text:note text:id="ID-2012Z15340-d36e57" text:note-class="footnote"><text:note-citation text:label="1 ">1</text:note-citation><text:note-body><text:p text:style-name="ifm_p_font.normal_size.6.93pt_mt..5mm_indent.-0.1161in_mleft.0.1161in_ifm">RTL Nieuws, 23 augustus 2012</text:p></text:note-body></text:note> Kunt u dit overzicht voor 12 september naar de Tweede Kamer sturen?</text:p>
      <text:p text:style-name="ifm_p_mt.3.76mm_ifm">Antwoord 1</text:p>
      <text:p text:style-name="ifm_p_ifm">Ik kan u geen overzicht van de totale reiskosten van alle departementen verschaffen. Dit valt onder de verantwoordelijkheid van elk afzonderlijk departement.</text:p>
      <text:p text:style-name="ifm_p_ifm">Voor wat betreft het ministerie van BZK is tussen 1 januari 2010 en 31 augustus 2012 een totaalbedrag van € 580 588,- uitgegeven aan reiskosten van ambtenaren naar Caribisch Nederland.</text:p>
      <text:p text:style-name="ifm_p_mt.3.76mm_ifm">Vraag 2</text:p>
      <text:p text:style-name="ifm_p_ifm">Is het waar dat Saba bezoek heeft gehad van ambtenaren voor de implementatie en controle van regels met betrekking tot tv-media, terwijl dit eiland helemaal geen tv-media heeft? Deelt u de opvatting dat ook heel veel andere reizen niet noodzakelijk zijn geweest, omdat de regels die ambtenaren zouden moeten implementeren en controleren niet voor deze eilanden van toepassing zijn?</text:p>
      <text:p text:style-name="ifm_p_mt.3.76mm_ifm">Antwoord 2</text:p>
      <text:p text:style-name="ifm_p_ifm">Ja, dit is inderdaad het geval geweest bij de reis van het Commissariaat voor de Media. Alle eilanden van Caribisch Nederland zijn bezocht omdat de Rijksdienst Caribisch Nederland adviseerde het bezoek niet te beperken tot Bonaire. Er is uitleg gegeven over de nieuwe wetgeving en het toezicht. Bij de eilandbestuurders van Saba bestonden vragen over distributie en jurisdictie van televisie op het eiland. Inmiddels heeft de Minister van OCW afgesproken met het Commissariaat voor de Media hier zeer terughoudend mee om te gaan en andere manieren van communicatie te benutten. Ik deel daarmee niet de mening dat veel reizen niet noodzakelijk zijn geweest. Gezien de taken en verantwoordelijkheden die departementen hebben sinds 10 oktober 2010 is het nodig dat er af en toe door Rijksambtenaren naar Caribisch Nederland wordt gereisd.</text:p>
      <text:p text:style-name="ifm_p_mt.3.76mm_ifm">Vraag 3</text:p>
      <text:p text:style-name="ifm_p_ifm">Deelt u de opvatting dat overbodige reizen door ambtenaren vele miljoenen euros kosten en dat dit geld veel beter geïnvesteerd kan worden in de bewoners op de eilanden?</text:p>
      <text:p text:style-name="ifm_p_mt.3.76mm_ifm">Antwoord 3</text:p>
      <text:p text:style-name="ifm_p_ifm">Ik deel de opvatting niet dat er vele miljoenen euro’s aan overbodige reizen worden gespendeerd. Het is ook niet zo dat de gemaakte reiskosten ten koste gaan van de middelen die beschikbaar zijn voor Caribisch Nederland.</text:p>
      <text:p text:style-name="ifm_p_mt.3.76mm_ifm">Vraag 4 en 5</text:p>
      <text:p text:style-name="ifm_p_ifm">Deelt u de opvatting dat onnodig gereis door ambtenaren ook het gevolg is van de staatsrechtelijke constructie dat deze eilanden grotendeels bestuurd worden vanuit ministeries, waar ambtenaren veel verstand hebben van regels, maar niet van lokaal bestuur?</text:p>
      <text:p text:style-name="ifm_p_ifm">Deelt u de opvatting dat het veel beter zou zijn als op de eilanden enkele mensen aanwezig zouden zijn met veel ervaring in kleinschalig lokaal bestuur, die veel minder bezig zijn met het handhaven van regels en veel meer met het oplossen van praktische problemen?</text:p>
      <text:p text:style-name="ifm_p_mt.3.76mm_ifm">Antwoord 4 en 5</text:p>
      <text:p text:style-name="ifm_p_ifm">Er is bij de toetreding van de eilanden van Caribisch Nederland tot het Nederlands staatsbestel een duidelijke verdeling van taken en verantwoordelijkheden afgesproken. Dat houdt in dat Caribisch Nederland voor een belangrijk deel door de eilanden zelf bestuurd wordt. Waar het gaat om de Rijkstaken zijn de departementen zelf verantwoordelijk voor de uitvoering.</text:p>
      <text:h text:style-name="ifm_p_font.bold_mt.5.08mm_page.keep-with-next_ifm" text:outline-level="2">Toelichting:</text:h>
      <text:p text:style-name="ifm_p_mt.4.23mm_ifm">deze vragen dienen ter aanvulling op eerdere vragen terzake van de leden Heijnen en Van Dam (PvdA), ingezonden 24 augustus 2012 (vraagnummer 2012Z153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Van Raak over de kosten voor reizen van ambtenaren naar Saba, St. Eustatius en Bonaire</dc:title>
    <meta:user-defined meta:name="OVERHEIDop.ParlID/DC.identifier">ah-tk-20112012-3462</meta:user-defined>
    <meta:user-defined meta:name="OVERHEIDop.vraagnummer">2012Z15340</meta:user-defined>
    <meta:user-defined meta:name="OVERHEIDop.aanhangselNummer">346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J.W.E. Spies</meta:user-defined>
    <meta:user-defined meta:name="OVERHEIDop.vergaderjaar">2011-2012</meta:user-defined>
    <meta:user-defined meta:name="DCTERMS.W3CDTF/OVERHEIDop.datumOntvangst">2012-09-11</meta:user-defined>
    <meta:user-defined meta:name="OVERHEID.StatenGeneraal/DC.creator">Tweede Kamer der Staten-Generaal</meta:user-defined>
    <dc:language>nl</dc:language>
    <meta:user-defined meta:name="DCTERMS.alternative"/>
    <meta:user-defined meta:name="DC.title">Antwoord vragen van het lid Van Raak over de kosten voor reizen van ambtenaren naar Saba, St. Eustatius en Bonaire</meta:user-defined>
    <meta:user-defined meta:name="DCTERMS.W3CDTF/DCTERMS.available">2012-09-17</meta:user-defined>
    <meta:user-defined meta:name="OVERHEIDop.publicationName">Kamervragen (Aanhangsel)</meta:user-defined>
    <meta:user-defined meta:name="OVERHEID.Organisatietype/OVERHEID.organisationType">staten generaal</meta:user-defined>
    <meta:user-defined meta:name="DCTERMS.W3CDTF/DCTERMS.issued">2012-09-11</meta:user-defined>
    <meta:user-defined meta:name="OVERHEID.TaxonomieBeleidsagenda/OVERHEID.category">Bestuur | Rijksoverheid</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