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6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0</text:p>
      <text:p text:style-name="ifm_p_font.roman_mt.3.76mm_ifm">Vragen van het lid <text:span text:style-name="ifm_span_font.bold_ifm">Elissen</text:span> (PVV) aan de ministers van Veiligheid en Justitie, van Infrastructuur en Milieu en van Volksgezondheid, Welzijn en Sport over <text:span text:style-name="ifm_span_font.italic_ifm">ambulances die nog steeds niet over de busbaan mogen rijden</text:span> (ingezonden 23 augustus 2012).</text:p>
      <text:p text:style-name="ifm_p_font.roman_mt.3.76mm_ifm">Mededeling van minister <text:span text:style-name="ifm_span_font.bold_ifm">Opstelten</text:span> (Veiligheid en Justitie), mede namens de minister van Infrastructuur en Milieu en de minister van minister Volksgezondheid, Welzijn en Sport (ontvangen 12 september 2012).</text:p>
      <text:p text:style-name="ifm_p_mt.3.76mm_ifm">Vraag 1</text:p>
      <text:p text:style-name="ifm_p_ifm">Bent u bekend met de brief van 17 augustus 2012 van de minister van Infrastructuur en Milieu<text:note text:id="ID-2012Z15304-d36e57" text:note-class="footnote"><text:note-citation text:label="1 ">1</text:note-citation><text:note-body><text:p text:style-name="ifm_p_font.normal_size.6.93pt_mt..5mm_indent.-0.1161in_mleft.0.1161in_ifm">Kamerstuk 33 000 XII, nr. 142.</text:p></text:note-body></text:note> waarin aangegeven wordt dat een reactie op de motie-Elissen<text:note text:id="ID-2012Z15304-d36e66" text:note-class="footnote"><text:note-citation text:label="2 ">2</text:note-citation><text:note-body><text:p text:style-name="ifm_p_font.normal_size.6.93pt_mt..5mm_indent.-0.1161in_mleft.0.1161in_ifm">Kamerstuk 33 000 VI, nr. 42.</text:p></text:note-body></text:note> van 2 november 2011 zo spoedig mogelijk na het reces komt?</text:p>
      <text:p text:style-name="ifm_p_mt.3.76mm_ifm">Vraag 2</text:p>
      <text:p text:style-name="ifm_p_ifm">Heeft u wel kennisgenomen van genoemde motie, waarin de regering wordt verzocht te bewerkstelligen dat ambulances in Nederland kunnen rijden en stilstaan waar de bestuurder dit noodzakelijk acht (dus ook op een busbaan) als dit bevorderlijk is voor bijvoorbeeld betere ambulancespreiding of comfortabeler vervoer van patiënten? Zo ja, waarom is deze motie dan nog niet uitgevoerd?</text:p>
      <text:p text:style-name="ifm_p_mt.3.76mm_ifm">Vraag 3</text:p>
      <text:p text:style-name="ifm_p_ifm">Deelt u de mening dat uitvoering van de motie erg lang duurt en dat de regering weinig voortvarend is bij het uitvoeren van de voornoemde motie, die werd ondersteund door alle fracties in de Tweede Kamer behalve de VVD?</text:p>
      <text:p text:style-name="ifm_p_mt.3.76mm_ifm">Vraag 4</text:p>
      <text:p text:style-name="ifm_p_ifm">Kunt u aangeven waarom het uitvoeren van de motie zo veel tijd kost? Op welke termijn en welke wijze denkt u de motie uit te voeren? Kunt u dit antwoord toelichten en onderbouwen?</text:p>
      <text:h text:style-name="ifm_p_font.bold_mt.5.08mm_page.keep-with-next_ifm" text:outline-level="2">Mededeling</text:h>
      <text:p text:style-name="ifm_p_mt.4.23mm_ifm">Hierbij bericht ik u, mede namens de Ministers van Infrastructuur en Milieu en van Volksgezondheid, Welzijn en Sport, dat de schriftelijke vragen van het lid Elissen (PVV) over ambulances die nog steeds niet over de busbaan mogen rijden (ingezonden 23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het lid Elissen over ambulances die nog steeds niet over de busbaan mogen rijden</dc:title>
    <meta:user-defined meta:name="OVERHEIDop.ParlID/DC.identifier">ah-tk-20112012-3460</meta:user-defined>
    <meta:user-defined meta:name="OVERHEIDop.vraagnummer">2012Z15304</meta:user-defined>
    <meta:user-defined meta:name="OVERHEIDop.aanhangselNummer">3460</meta:user-defined>
    <meta:user-defined meta:name="OVERHEIDop.AanhangselTypen/DC.type">Mededeling</meta:user-defined>
    <meta:user-defined meta:name="OVERHEIDop.Parlementair/DC.type">Aanhangsel van de Handelingen</meta:user-defined>
    <meta:user-defined meta:name="OVERHEIDop.indiener">A. Elissen</meta:user-defined>
    <meta:user-defined meta:name="OVERHEIDop.ontvanger">M.H. Schultz van Haegen-Maas Geesteranus</meta:user-defined>
    <meta:user-defined meta:name="OVERHEIDop.ontvanger">E.I. Schippers</meta:user-defined>
    <meta:user-defined meta:name="OVERHEIDop.ontvanger">I.W. Opstelten</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Uitstel beantwoording vragen van het lid Elissen over ambulances die nog steeds niet over de busbaan mogen rijden</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Zorg en gezondheid | Organisatie en beleid</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