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6</text:p>
      <text:p text:style-name="kamervragen">Vragen van het lid 
            Dibi
            (GroenLinks) aan de minister van Veiligheid en Justitie over de aanhouding van een fotograaf op Utrecht CS (ingezonden 30 augustus
            2011).
         </text:p>
      <text:p text:style-name="kamervragen">Antwoord van staatssecretaris 
            Teeven
            (Veiligheid en Justitie) (ontvangen 19 oktober 2011) Zie ook Aanhangsel Handelingen, vergaderjaar 2010–2011, nr. 3666.
         </text:p>
      <text:h text:outline-level="2" text:style-name="stuktitel">Vraag 1
            </text:h>
      <text:p text:style-name="vraag">Klopt het bericht<text:note text:id="ID-2011Z16563-d29e98" text:note-class="footnote"><text:note-citation text:label="1">1</text:note-citation><text:note-body><text:p> «Spoorwegpolitie Utrecht pakt fotograaf op», www.rtvutrecht.nl.</text:p></text:note-body></text:note> dat de Utrechtse spoorwegpolitie een freelance fotograaf heeft aangehouden op het plein bij het NS-station Utrecht Centraal?
               Deelt u de mening dat het enkele feit dat iemand foto’s maakt nog geen aanleiding vormt om iemands identificatiedocument te
               vorderen, laat staan aan te houden?
            </text:p>
      <text:h text:outline-level="2" text:style-name="stuktitel">Antwoord 1
            </text:h>
      <text:p text:style-name="antwoord">
               Ja. Het maken van foto’s op zichzelf vormt geen aanleiding tot politieoptreden. Dat was echter niet de aanleiding voor het
               ingrijpen door de politie. Zie verder het antwoord op vraag 3 en 4.
               
            </text:p>
      <text:h text:outline-level="2" text:style-name="stuktitel">Vraag 2
            </text:h>
      <text:p text:style-name="vraag">Klopt het bericht<text:note text:id="ID-2011Z16563-d29e118" text:note-class="footnote"><text:note-citation text:label="2">2</text:note-citation><text:note-body><text:p>«Politie censureert foto webwereld», http://blog.webwereld.nl/2007/08/08/politie-censureert-foto-webwereld/</text:p></text:note-body></text:note> dat een columnist eveneens op NS-station Utrecht Centraal door de politie gesommeerd is een afbeelding van zijn fotocamera
               te verwijderen?
            </text:p>
      <text:h text:outline-level="2" text:style-name="stuktitel">Antwoord 2
            </text:h>
      <text:p text:style-name="antwoord">
               Ja. Op 7 augustus 2007 maakte een journalist in de stationshal van Utrecht Centraal een foto van een medewerker van de NS
               op een Segway. Omdat de medewerker hiertegen bezwaar maakte, is de fotograaf door agenten van de Spoorwegpolitie gevorderd
               de foto te wissen. Uiteindelijk is dit gebeurd door de dienstdoende medewerker van de Spoorwegpolitie en niet door de fotograaf
               zelf. Een door de Nederlandse Vereniging van Journalisten ingediende klacht is gegrond verklaard. De betrokken journalist
               heeft een schadevergoeding gekregen van 250 euro wegens het verwijderen van de foto en het daarmee mogelijk benadelen van
               zijn inkomsten.
               
            </text:p>
      <text:h text:outline-level="2" text:style-name="stuktitel">Vraag 3 en 4
            </text:h>
      <text:p text:style-name="vraag">Sinds wanneer en waarom is het verboden om in de publieke ruimte foto’s te maken? Hoe had de columnist moeten weten dat hij
               geen foto’s had mogen maken bij Utrecht Centraal? Zijn daar nog meer dingen verboden waar niemand weet van heeft?
            </text:p>
      <text:p text:style-name="vraag">Hoe hoort in dit soort situaties in het algemeen de omgang tussen agenten en journalisten en fotografen te zijn? Deelt u de
               mening dat aanhouding een ongewenst effect heeft op de uitoefening van de vrije nieuwsgaring door journalisten en fotografen?
               Deelt u de mening dat het maken van foto’s in beginsel voor iedereen mogelijk moet zijn, ook al is het een veiligheidsrisicogebied?
            </text:p>
      <text:h text:outline-level="2" text:style-name="stuktitel">Antwoord 3 en 4
            </text:h>
      <text:p text:style-name="antwoord">
               Het maken van foto’s in de publieke ruimte, zoals in dit geval het Stationsplein te Utrecht, is een ieder toegestaan. Vrije
               nieuwsgaring ontslaat professionele fotografen en/of journalisten echter niet van de verplichting om zich te houden aan ter
               plaatse geldende wettelijke voorschriften. Daarnaast kunnen factoren als de wijze waarop en wanneer foto’s worden gemaakt
               omstandigheden creëren op basis waarvan een opsporingsambtenaar een interventie kan plegen.
               
            </text:p>
      <text:p text:style-name="antwoord">
               Uit het verstrekte ambtsbericht is mij gebleken dat het fotograferen in de situatie waar vraag 1 op doelt volgens de verbalisanten
               van het KLPD een overtreding opleverde van artikel 72 van de Wet personenvervoer 2000. De dienstdoende politieambtenaren meenden
               dat het maken foto’s van reizigers en ander publiek op een zodanige wijze geschiedde dat de orde, rust, veiligheid of goede
               bedrijfsgang op en rond het station werd of kon worden verstoord. Op een daarop volgend verzoek van de politieambtenaar van
               het KLPD aan de betrokkene om zich te legitimeren werd geen medewerking verleend. Betrokkene werd vervolgens om die reden
               aangehouden.
               
            </text:p>
      <text:p text:style-name="antwoord">
               Het incident als bedoeld in vraag 1 is door het KLPD geëvalueerd. Daarbij is geconstateerd dat de mate van hinder of overlast
               niet of onvoldoende kon worden vastgesteld. Door de dienstleiding van de spoorwegpolitie zijn excuses gemaakt aan de betreffende
               fotograaf.
               
            </text:p>
      <text:h text:outline-level="2" text:style-name="stuktitel">Vraag 5
            </text:h>
      <text:p text:style-name="vraag">Zijn er vergelijkbare gevallen bekend? Zo ja, welke gevolgen heeft ingrijpen gehad op de vrije nieuwsgaring? Zo nee, bent
               u bereid hiernaar onderzoek te doen?
            </text:p>
      <text:h text:outline-level="2" text:style-name="stuktitel">Antwoord 5
            </text:h>
      <text:p text:style-name="antwoord">
               Mij is niet bekend of er nog meer gevallen bestaan waarbij fotografen of journalisten bij hun vrije nieuwsgaring op enigerlei
               wijze de wet overtreden en vervolgens zijn aangehouden. Het optreden van de spoorwegpolitie in beide gevallen is in het kader
               van respectievelijk een klachtenprocedure en een interne evaluatie opnieuw gewogen. Daaruit is lering getrokken die bij soortgelijke
               situaties zal worden meegenomen. De afhandeling van de incidenten acht ik zorgvuldig en professioneel. Ik zie geen noodzaak
               om daarnaast nog een onderzoek in te stellen.
               
            </text:p>
      <text:h text:outline-level="2" text:style-name="stuktitel">Vraag 6
            </text:h>
      <text:p text:style-name="vraag">Bent u bereid om nog eens kritisch te bezien of deze regels wel strikt noodzakelijk zijn en de handelswijze wel de proportionaliteitstoets
               kunnen doorstaan en politiefunctionarissen daarop te instrueren? Zo nee, waarom niet?
            </text:p>
      <text:h text:outline-level="2" text:style-name="stuktitel">Antwoord 6
            </text:h>
      <text:p text:style-name="antwoord">
               Zie antwoord op vraag 5.
               
            </text:p>
      <text:h text:outline-level="2" text:style-name="stuktitel">Vraag 7
            </text:h>
      <text:p text:style-name="vraag">Deelt u de mening dat onze dienders zich veel beter kunnen bezig houden met het bestrijden van echte overlast en criminaliteit
               in plaats van mensen aan te houden die kiekjes maken? Zo nee, waarom niet?
            </text:p>
      <text:h text:outline-level="2" text:style-name="stuktitel">Antwoord 7
            </text:h>
      <text:p text:style-name="antwoord">
               Het opsporen van strafbare feiten – ook als die gepleegd worden door personen die foto’s maken omdat zij zich schuldig maken
               aan overtreding van artikel 72 van de Wet personenvervoer 2000 – is een politietaak. Zie verder het antwoord op de vragen
               3, 4 en 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