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9</text:p>
      <text:p text:style-name="ifm_p_font.roman_mt.3.76mm_ifm">Vragen van de leden <text:span text:style-name="ifm_span_font.bold_ifm">Timmermans</text:span>, <text:span text:style-name="ifm_span_font.bold_ifm">Recourt</text:span> en <text:span text:style-name="ifm_span_font.bold_ifm">Marcouch</text:span> (allen PvdA) aan de minister van Veiligheid en Justitie over <text:span text:style-name="ifm_span_font.italic_ifm">neonazi's in Duitsland</text:span> (ingezonden 24 augustus 2012).</text:p>
      <text:p text:style-name="ifm_p_font.roman_mt.3.76mm_ifm">Mededeling van minister <text:span text:style-name="ifm_span_font.bold_ifm">Opstelten</text:span> (Veiligheid en Justitie) (ontvangen 12 september 2012).</text:p>
      <text:p text:style-name="ifm_p_mt.3.76mm_ifm">Vraag 1</text:p>
      <text:p text:style-name="ifm_p_ifm">Heeft u kennisgenomen van het verbod van drie rechts-extremistische «Kameradschaften»door de minister van Binnenlandse Zaken van de Duitse deelstaat Noordrijn-Westfalen (NRW)?<text:note text:id="ID-2012Z15337-d36e63" text:note-class="footnote"><text:note-citation text:label="1 ">1</text:note-citation><text:note-body><text:p text:style-name="ifm_p_font.normal_size.6.93pt_mt..5mm_indent.-0.1161in_mleft.0.1161in_ifm">
               http://www1.wdr.de/themen/politik/rechtsextreme112.html
            </text:p></text:note-body></text:note>
      </text:p>
      <text:p text:style-name="ifm_p_mt.3.76mm_ifm">Vraag 2</text:p>
      <text:p text:style-name="ifm_p_ifm">Kent u ook de grootschalige politieactie die vanochtend is ingezet, waarbij meer dan 900 agenten in de gehele deelstaat (maar vooral in Aken, Dortmund en Hamm) 120 woningen en verenigingsgebouwen doorzoeken op verboden materialen, zoals wapens?</text:p>
      <text:p text:style-name="ifm_p_mt.3.76mm_ifm">Vraag 3</text:p>
      <text:p text:style-name="ifm_p_ifm">Zijn dit verbod en deze acties een gevolg van de toename van de criminaliteit door extreem-rechts in NRW, waarbij het vorig jaar zou gaan om meer dan 3000 strafbare feiten?</text:p>
      <text:p text:style-name="ifm_p_mt.3.76mm_ifm">Vraag 4</text:p>
      <text:p text:style-name="ifm_p_ifm">Bent u bereid contact te zoeken met uw collega van NRW om te bezien of als gevolg van de doorzoekingen feiten boven water komen die zouden kunnen duiden op vertakkingen van deze neonazi organisaties naar Nederland dan wel van mogelijk in Nederland gepleegde of voorbereide strafbare feiten door extreem-rechts? Zo ja, zijn er reeds bestaande contacten met justitie in NRW of op het niveau van de Bondsrepubliek zodat er in samenwerking voor wordt gezorgd dat eventuele rechts-extremistische activiteiten zich niet vanuit Duitsland naar Nederland kunnen verspreiden? Zo ja, wat hebben die contacten aan informatie opgeleverd? Zo nee, wordt het dan niet hoog tijd deze contacten te leggen of te intensiveren?</text:p>
      <text:h text:style-name="ifm_p_font.bold_mt.5.08mm_page.keep-with-next_ifm" text:outline-level="2">Mededeling</text:h>
      <text:p text:style-name="ifm_p_mt.4.23mm_ifm">Hierbij deel ik u mede dat de schriftelijke vragen van de leden Timmermans, Recourt en Marcouch (PvdA) van uw Kamer aan de Minister van Veiligheid en Justitie over neonazi’s in Duitsland (ingezonden 24 augustus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Timmermans, Recourt en Marcouch over neonazi’s in Duitsland</dc:title>
    <meta:user-defined meta:name="OVERHEIDop.ParlID/DC.identifier">ah-tk-20112012-3459</meta:user-defined>
    <meta:user-defined meta:name="OVERHEIDop.vraagnummer">2012Z15337</meta:user-defined>
    <meta:user-defined meta:name="OVERHEIDop.aanhangselNummer">345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indiener">F.C.G.M. Timmermans</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el beantwoording vragen van de leden Timmermans, Recourt en Marcouch over neonazi’s in Duitsland</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