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5</text:p>
      <text:p text:style-name="ifm_p_font.roman_mt.3.76mm_ifm">Vragen van het lid <text:span text:style-name="ifm_span_font.bold_ifm">Dibi</text:span> (GroenLinks) aan de minister voor Immigratie, Integratie en Asiel over <text:span text:style-name="ifm_span_font.italic_ifm">het bericht dat naar Sri Lanka uitgezette Tamils zijn gedetineerd en gemarteld</text:span> (ingezonden 28 augustus 2012).</text:p>
      <text:p text:style-name="ifm_p_font.roman_mt.3.76mm_ifm">Antwoord van minister <text:span text:style-name="ifm_span_font.bold_ifm">Leers</text:span> (Immigratie, Integratie en Asiel) (ontvangen 14 september 2012).</text:p>
      <text:p text:style-name="ifm_p_mt.3.76mm_ifm">Vraag 1, 2 en 6</text:p>
      <text:p text:style-name="ifm_p_ifm">Is u bekend dat op 1 en 15 augustus twee Tamils die in Nederland asiel hadden aangevraagd zijn uitgezet naar Sri Lanka ? Zo ja, waar heeft u de beslissing op gebaseerd dat zij in Sri Lanka geen veiligheidsrisico's lopen?</text:p>
      <text:p text:style-name="ifm_p_ifm">Bent u bekend met berichtgeving van de advocaten dat<text:note text:id="ID-2012Z15408-d36e62" text:note-class="footnote"><text:note-citation text:label="1 ">1</text:note-citation><text:note-body><text:p text:style-name="ifm_p_font.normal_size.6.93pt_mt..5mm_indent.-0.1161in_mleft.0.1161in_ifm">Volkskrant, 10 augustus 2012: «Verlossend bericht voor Tamil komt net te laat»</text:p></text:note-body></text:note> de Tamil die op 1 augustus is uitgezet bij aankomst in Sri Lanka is gedetineerd en gemarteld en<text:note text:id="ID-2012Z15408-d36e71" text:note-class="footnote"><text:note-citation text:label="2 ">2</text:note-citation><text:note-body><text:p text:style-name="ifm_p_font.normal_size.6.93pt_mt..5mm_indent.-0.1161in_mleft.0.1161in_ifm">Informatie van advocaat mw. mr. R.S Nandoe te Alkmaar aan VluchtelingenWerk Nederland en advocaat mw. mr. E. Derksen te Arnhem aan VluchtelingenWerk Nederland</text:p></text:note-body></text:note> de Tamil die op 15 augustus is uitgezet bij aankomst in Sri Lanka is gedetineerd, en dat nu onduidelijk is wat zijn situatie is?</text:p>
      <text:p text:style-name="ifm_p_ifm">Bent u bereid om zich ervoor in te spannen dat deze twee personen terug worden geleid naar Nederland? Zo nee, waarom niet?</text:p>
      <text:p text:style-name="ifm_p_mt.3.76mm_ifm">Antwoord 1, 2 en 6</text:p>
      <text:p text:style-name="ifm_p_ifm">Ja, ik ben bekend met de recente uitzetting van twee Tamils naar Sri Lanka. In beide zaken loopt nog een rechterlijke procedure. Mede in het belang van betrokkenen, kan ik op dit moment niet ingaan op de inhoud van deze zaken.</text:p>
      <text:p text:style-name="ifm_p_mt.3.76mm_ifm">Vraag 3, 4 en 5</text:p>
      <text:p text:style-name="ifm_p_ifm">Kent u de brief van Human Rights Watch van 7 augustus 2012 met dertien concrete voorbeelden van foltering van Tamils wier asielverzoek vanuit (o.a.) het Verenigd Koninkrijk is geweigerd? Zo ja, wat is uw reactie?</text:p>
      <text:p text:style-name="ifm_p_ifm">Bent u bereid om opnieuw onderzoek te doen naar de veiligheidsrisico’s die Tamils lopen als zij worden uitgezet naar Sri Lanka? Zo nee, waarom niet? Zo ja, bent u bereid uw beleid aan te passen als uit de conclusies blijkt dat het voor Tamils risicovol is om terug te keren naar Sri Lanka? Zo nee, waarom niet?</text:p>
      <text:p text:style-name="ifm_p_ifm">Bent u bereid om geen Tamils uit te zetten gedurende een onderzoek naar de veiligheidsrisico’s bij terugkeer? Zo nee, waarom niet?</text:p>
      <text:p text:style-name="ifm_p_mt.3.76mm_ifm">Antwoord 3, 4 en 5</text:p>
      <text:p text:style-name="ifm_p_ifm">Ja, ik ben bekend met de brief van Human Rights Watch. In reactie daarop heb ik aangegeven, dat de Nederlandse overheid zich bewust is van de mogelijke problemen waarmee Tamils geconfronteerd kunnen worden bij terugkeer naar Sri Lanka, in het geval dat betrokkene in de belangstelling staat van de Sri Lankaanse autoriteiten. In het landgebonden asielbeleid Sri Lanka zijn de overwegingen van het EHRM met betrekking tot de beoordeling of er sprake is van een reëel risico op schending van artikel 3 EVRM opgenomen. In deze uitspraken geeft het EHRM weer op welke wijze een beroep op artikel 3 EVRM voor een Tamil bij terugkeer naar Sri Lanka dient te worden beoordeeld. Het EHRM benoemt risicofactoren die mede kunnen bepalen of sprake is van een reëel risico.</text:p>
      <text:p text:style-name="ifm_p_ifm">Het landgebonden asielbeleid wordt voor een groot deel gebaseerd op de algemene ambtsberichten van het ministerie van Buitenlandse Zaken. Ik verwacht in november een nieuw algemeen ambtsbericht Sri Lanka. In het ambtsbericht zal nadrukkelijk aandacht worden besteed aan de behandeling van teruggekeerde Tamils. De uitkomst daarvan zal ik vanzelfsprekend zorgvuldig beoordelen.</text:p>
      <text:p text:style-name="ifm_p_ifm">Op dit moment zie ik geen aanleiding om het huidige beleid aan te passen of in afwachting van het eerstvolgende ambtsbericht beslissingen of uitzettingen op te sch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Dibi over het bericht dat naar Sri Lanka uitgezette Tamils zijn gedetineerd en gemarteld</dc:title>
    <meta:user-defined meta:name="OVERHEIDop.ParlID/DC.identifier">ah-tk-20112012-3455</meta:user-defined>
    <meta:user-defined meta:name="OVERHEIDop.vraagnummer">2012Z15408</meta:user-defined>
    <meta:user-defined meta:name="OVERHEIDop.aanhangselNummer">3455</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G.B.M. Leers</meta:user-defined>
    <meta:user-defined meta:name="OVERHEIDop.vergaderjaar">2011-2012</meta:user-defined>
    <meta:user-defined meta:name="DCTERMS.W3CDTF/OVERHEIDop.datumOntvangst">2012-09-14</meta:user-defined>
    <meta:user-defined meta:name="OVERHEID.StatenGeneraal/DC.creator">Tweede Kamer der Staten-Generaal</meta:user-defined>
    <dc:language>nl</dc:language>
    <meta:user-defined meta:name="DCTERMS.alternative"/>
    <meta:user-defined meta:name="DC.title">Antwoord vragen van het lid Dibi over het bericht dat naar Sri Lanka uitgezette Tamils zijn gedetineerd en gemarteld</meta:user-defined>
    <meta:user-defined meta:name="DCTERMS.W3CDTF/DCTERMS.available">2012-09-14</meta:user-defined>
    <meta:user-defined meta:name="OVERHEIDop.publicationName">Kamervragen (Aanhangsel)</meta:user-defined>
    <meta:user-defined meta:name="OVERHEID.Organisatietype/OVERHEID.organisationType">staten generaal</meta:user-defined>
    <meta:user-defined meta:name="DCTERMS.W3CDTF/DCTERMS.issued">2012-09-14</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