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5</text:p>
      <text:p text:style-name="kamervragen">Vragen van het lid 
            Van Bochove
            (CDA) aan de ministers van Veiligheid en Justitie en van Binnenlandse Zaken en Koninkrijksrelaties over het toepassen van
            de Wet kraken en leegstand (ingezonden 22 september 2011).
         </text:p>
      <text:p text:style-name="kamervragen">Antwoord van staatssecretaris 
            Teeven
            (Veiligheid en Justitie), mede namens de minister van Binnenlandse Zaken en Koninkrijksrelaties (ontvangen 19 oktober 2011)
            Zie ook Aanhangsel Handelingen, vergaderjaar 2011–2012, nr. 247.
            
         </text:p>
      <text:h text:outline-level="2" text:style-name="stuktitel">Vraag 1
            </text:h>
      <text:p text:style-name="vraag">Hebt u kennisgenomen van de uitzending van Omroep Gelderland<text:note text:id="ID-2011Z18253-d29e98" text:note-class="footnote"><text:note-citation text:label="1">1</text:note-citation><text:note-body><text:p>d.d. 14 september 2011.</text:p></text:note-body></text:note> over het toepassen van de Wet kraken en leegstand<text:note text:id="n1" text:note-class="footnote"><text:note-citation text:label="2">2</text:note-citation><text:note-body><text:p>Kamerstuk, 31 560.
               </text:p></text:note-body></text:note>?
            </text:p>
      <text:h text:outline-level="2" text:style-name="stuktitel">Antwoord 1
            </text:h>
      <text:p text:style-name="antwoord">Ja.</text:p>
      <text:h text:outline-level="2" text:style-name="stuktitel">Vraag 2
            </text:h>
      <text:p text:style-name="vraag">Hebt u kennisgenomen van de uitkomst van de peiling onder de gemeente naar het gebruik van deze wet?</text:p>
      <text:h text:outline-level="2" text:style-name="stuktitel">Antwoord 2
            </text:h>
      <text:p text:style-name="antwoord">Ja.</text:p>
      <text:h text:outline-level="2" text:style-name="stuktitel">Vraag 3
            </text:h>
      <text:p text:style-name="vraag">Klopt het dat veel gemeenten aangeven geen gebruik te maken van de mogelijkheid tot het maken van een leegstandsverordening?
               Zo ja, wat is uw oordeel over deze opstelling?
            </text:p>
      <text:h text:outline-level="2" text:style-name="stuktitel">Antwoord 3
            </text:h>
      <text:p text:style-name="antwoord">Wat betreft de gemeenten in de provincie Gelderland klopt dat. De in de Leegstandwet aangeboden instrumenten voor het voeren
               van een leegstandbeleid, zijn met name van belang voor gemeenten waar de leegstand een negatief effect heeft op de leefbaarheid.
               Dat is in de meerderheid van de Gelderse gemeenten niet het geval. Bovendien zijn er in voorkomende gevallen andere instrumenten
               dan die uit de Leegstandwet.
            </text:p>
      <text:h text:outline-level="2" text:style-name="stuktitel">Vraag 4
            </text:h>
      <text:p text:style-name="vraag">Geldt dit ook voor de zogenoemde studentensteden, zoals Wageningen en Nijmegen, waar men meer dan gemiddeld wordt geconfronteerd
               met kraken? Wat is uw oordeel daarover?
            </text:p>
      <text:h text:outline-level="2" text:style-name="stuktitel">Antwoord 4
            </text:h>
      <text:p text:style-name="antwoord">Wageningen geeft aan van andere instrumenten gebruik te maken om leegstand tegen te gaan. Nijmegen geeft aan de leegstand
               aldaar geen groot probleem te vinden. Dergelijke afwegingen zijn voorbehouden aan de lokale overheid.
            </text:p>
      <text:h text:outline-level="2" text:style-name="stuktitel">Vraag 5
            </text:h>
      <text:p text:style-name="vraag">Kunt u aangeven of de politie krakers mag aanspreken op een onrechtmatige daad en mag verzoeken om het pand te verlaten? Deelt
               u de mening dat de krakers zich ten eerste aan de wet hadden dienen te houden voordat ze huisvredebreuk pleegden?
            </text:p>
      <text:h text:outline-level="2" text:style-name="stuktitel">Antwoord 5
            </text:h>
      <text:p text:style-name="antwoord">Een ieder dient zich aan de wet te houden. Zowel huisvredebreuk als kraken zijn  strafbaar gesteld als misdrijf. De politie
               kan verdachten van een strafbaar feit altijd aanspreken om de strafbare situatie op te heffen. Een aankondiging en effectuering
               van een strafrechtelijke ontruiming vereist evenwel een door de officier van justitie gegeven bevel. De politie is hiernaast
               uitvoerder van een door de rechter bevolen civiele ontruiming.
            </text:p>
      <text:h text:outline-level="2" text:style-name="stuktitel">Vraag 6 en 7
            </text:h>
      <text:p text:style-name="vraag">Is het ontbreken van een leegstandsverordening en/of het ontbreken van de toepassing van een verordening een breekpunt voor
               het Openbaar Ministerie om over te gaan tot ontruiming van een gekraakt pand?
            </text:p>
      <text:p text:style-name="vraag">Indien het noodzakelijk is dat er een leegstandsverordening is, bent u dan voornemens om gemeenten te wijzen op het ontbreken
               van een leegstandsverordening en aansporen deze verordening alsnog in te voeren?
            </text:p>
      <text:h text:outline-level="2" text:style-name="stuktitel">Antwoord 6 en 7
            </text:h>
      <text:p text:style-name="antwoord">Nee. Het Openbaar Ministerie is niet afhankelijk van een leegstandsverordening noch van meldingen van een gemeente om op te
               treden tegen kraken. Ook de eigenaar kan aangifte doen. Het Openbaar Ministerie beziet per geval of strafrechtelijke ontruiming
               van een kraakpand aangewezen is. Over de inzet van politie worden in de driehoek afspraken ge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